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header2-" style:family="table-cell" style:parent-style-name="Default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header2-n-p-" style:family="table-cell" style:parent-style-name="Default" style:data-style-name="p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header2-n-p-d1-" style:family="table-cell" style:parent-style-name="Default" style:data-style-name="p-d1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headrow-" style:family="table-cell" style:parent-style-name="Default">
      <style:text-properties/>
      <style:paragraph-properties fo:text-align="center"/>
      <style:table-cell-properties fo:wrap-option="wrap" style:vertical-align="middle" fo:border-bottom="medium solid #0066a4"/>
    </style:style>
    <style:style style:name="center-middle-headrow-p-" style:family="table-cell" style:parent-style-name="Default">
      <style:text-properties/>
      <style:paragraph-properties fo:text-align="center"/>
      <style:table-cell-properties fo:wrap-option="wrap" style:vertical-align="middle" fo:border-bottom="medium solid #0066a4"/>
    </style:style>
    <style:style style:name="center-middle-n-d2-" style:family="table-cell" style:parent-style-name="Default" style:data-style-name="d2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n-p-d1-" style:family="table-cell" style:parent-style-name="Default" style:data-style-name="p-d1-">
      <style:text-properties/>
      <style:paragraph-properties fo:text-align="center"/>
      <style:table-cell-properties fo:wrap-option="wrap" style:vertical-align="middle" fo:border-bottom="thin solid #0066a4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 fo:border-bottom="thin solid #0066a4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n-p-" style:family="table-cell" style:parent-style-name="Default" style:data-style-name="p-">
      <style:text-properties/>
      <style:paragraph-properties fo:text-align="center"/>
      <style:table-cell-properties fo:wrap-option="wrap" style:vertical-align="top" fo:border-bottom="thin solid #0066a4"/>
    </style:style>
    <style:style style:name="center-top-n-p-d1-" style:family="table-cell" style:parent-style-name="Default" style:data-style-name="p-d1-">
      <style:text-properties/>
      <style:paragraph-properties fo:text-align="center"/>
      <style:table-cell-properties fo:wrap-option="wrap" style:vertical-align="top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2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p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p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023 Management Board R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3 Management Board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emuneration of the Management Board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in thousands of EUR</text:p>
          </table:table-cell>
          <table:table-cell office:value-type="string" table:style-name="left-top-headrow-"/>
          <table:table-cell office:value-type="string" table:style-name="center-bottom-headrow-" table:number-columns-spanned="2" table:number-rows-spanned="1">
            <text:p><text:span text:style-name="strong">Fixed remuneration</text:span></text:p>
          </table:table-cell>
          <table:covered-table-cell table:number-columns-repeated="1"/>
          <table:table-cell office:value-type="string" table:style-name="center-bottom-headrow-" table:number-columns-spanned="3" table:number-rows-spanned="1">
            <text:p><text:span text:style-name="strong">Variable remuneration</text:span></text:p>
          </table:table-cell>
          <table:covered-table-cell table:number-columns-repeated="2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bottom-headrow-">
            <text:p>Name of Director, Position</text:p>
          </table:table-cell>
          <table:table-cell office:value-type="string" table:style-name="right-bottom-headrow-">
            <text:p>Year</text:p>
          </table:table-cell>
          <table:table-cell office:value-type="string" table:style-name="right-bottom-headrow-">
            <text:p>Base salary</text:p>
          </table:table-cell>
          <table:table-cell office:value-type="string" table:style-name="right-bottom-headrow-">
            <text:p>Other benefits</text:p>
          </table:table-cell>
          <table:table-cell office:value-type="string" table:style-name="right-bottom-headrow-">
            <text:p>STI<text:span text:style-name="sup">1</text:span></text:p>
          </table:table-cell>
          <table:table-cell office:value-type="string" table:style-name="right-bottom-headrow-">
            <text:p>Value Creation Stake</text:p>
          </table:table-cell>
          <table:table-cell office:value-type="string" table:style-name="right-bottom-headrow-">
            <text:p>Pension expense</text:p>
          </table:table-cell>
          <table:table-cell office:value-type="string" table:style-name="right-bottom-headrow-">
            <text:p>Total remuneration</text:p>
          </table:table-cell>
          <table:table-cell office:value-type="string" table:style-name="right-bottom-headrow-">
            <text:p>Proportion of fixed and variable remuneration</text:p>
          </table:table-cell>
        </table:table-row>
        <table:table-row table:style-name="ro1">
          <table:table-cell office:value-type="string" table:style-name="left-top-" table:number-columns-spanned="1" table:number-rows-spanned="5">
            <text:p>Bruno Chabas, CEO</text:p>
          </table:table-cell>
          <table:table-cell office:value-type="float" table:style-name="right-bottom-highlight-n-" office:value="2023"/>
          <table:table-cell office:value-type="float" table:style-name="right-bottom-highlight-n-" office:value="960"/>
          <table:table-cell office:value-type="float" table:style-name="right-bottom-highlight-n-" office:value="241"/>
          <table:table-cell office:value-type="float" table:style-name="right-bottom-highlight-n-g-" office:value="1152"/>
          <table:table-cell office:value-type="float" table:style-name="right-bottom-highlight-n-g-" office:value="1697"/>
          <table:table-cell office:value-type="float" table:style-name="right-bottom-highlight-n-" office:value="276"/>
          <table:table-cell office:value-type="float" table:style-name="right-bottom-highlight-n-g-" office:value="4327"/>
          <table:table-cell office:value-type="string" table:style-name="right-bottom-highlight-p-">
            <text:p>34%/66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960"/>
          <table:table-cell office:value-type="float" table:style-name="right-bottom-n-" office:value="231"/>
          <table:table-cell office:value-type="float" table:style-name="right-bottom-n-" office:value="816"/>
          <table:table-cell office:value-type="float" table:style-name="right-bottom-n-g-" office:value="1512"/>
          <table:table-cell office:value-type="float" table:style-name="right-bottom-n-" office:value="297"/>
          <table:table-cell office:value-type="float" table:style-name="right-bottom-n-g-" office:value="3815"/>
          <table:table-cell office:value-type="string" table:style-name="right-bottom-p-">
            <text:p>39%/61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1"/>
          <table:table-cell office:value-type="float" table:style-name="right-bottom-n-" office:value="960"/>
          <table:table-cell office:value-type="float" table:style-name="right-bottom-n-" office:value="250"/>
          <table:table-cell office:value-type="float" table:style-name="right-bottom-n-g-" office:value="1279"/>
          <table:table-cell office:value-type="float" table:style-name="right-bottom-n-g-" office:value="1797"/>
          <table:table-cell office:value-type="float" table:style-name="right-bottom-n-" office:value="294"/>
          <table:table-cell office:value-type="float" table:style-name="right-bottom-n-g-" office:value="4580"/>
          <table:table-cell office:value-type="string" table:style-name="right-bottom-p-">
            <text:p>33%/67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0"/>
          <table:table-cell office:value-type="float" table:style-name="right-bottom-n-" office:value="960"/>
          <table:table-cell office:value-type="float" table:style-name="right-bottom-n-" office:value="213"/>
          <table:table-cell office:value-type="float" table:style-name="right-bottom-n-g-" office:value="1176"/>
          <table:table-cell office:value-type="float" table:style-name="right-bottom-n-g-" office:value="1965"/>
          <table:table-cell office:value-type="float" table:style-name="right-bottom-n-" office:value="296"/>
          <table:table-cell office:value-type="float" table:style-name="right-bottom-n-g-" office:value="6721"/>
          <table:table-cell office:value-type="string" table:style-name="right-bottom-p-">
            <text:p>22%/78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float" table:style-name="right-bottom-n-" office:value="800"/>
          <table:table-cell office:value-type="float" table:style-name="right-bottom-n-" office:value="165"/>
          <table:table-cell office:value-type="float" table:style-name="right-bottom-n-" office:value="916"/>
          <table:table-cell office:value-type="float" table:style-name="right-bottom-n-g-" office:value="1372"/>
          <table:table-cell office:value-type="float" table:style-name="right-bottom-n-" office:value="245"/>
          <table:table-cell office:value-type="float" table:style-name="right-bottom-n-g-" office:value="6293"/>
          <table:table-cell office:value-type="string" table:style-name="right-bottom-p-">
            <text:p>19%/81%</text:p>
          </table:table-cell>
        </table:table-row>
        <table:table-row table:style-name="ro1">
          <table:table-cell office:value-type="string" table:style-name="left-top-" table:number-columns-spanned="1" table:number-rows-spanned="5">
            <text:p>Douglas Wood, CFO</text:p>
          </table:table-cell>
          <table:table-cell office:value-type="float" table:style-name="right-bottom-highlight-n-" office:value="2023"/>
          <table:table-cell office:value-type="float" table:style-name="right-bottom-highlight-n-" office:value="544"/>
          <table:table-cell office:value-type="float" table:style-name="right-bottom-highlight-n-" office:value="36"/>
          <table:table-cell office:value-type="float" table:style-name="right-bottom-highlight-n-" office:value="490"/>
          <table:table-cell office:value-type="float" table:style-name="right-bottom-highlight-n-" office:value="962"/>
          <table:table-cell office:value-type="float" table:style-name="right-bottom-highlight-n-" office:value="136"/>
          <table:table-cell office:value-type="float" table:style-name="right-bottom-highlight-n-g-" office:value="2167"/>
          <table:table-cell office:value-type="string" table:style-name="right-bottom-highlight-p-">
            <text:p>33%/67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float" table:style-name="right-bottom-n-" office:value="537"/>
          <table:table-cell office:value-type="float" table:style-name="right-bottom-n-" office:value="42"/>
          <table:table-cell office:value-type="float" table:style-name="right-bottom-n-" office:value="342"/>
          <table:table-cell office:value-type="float" table:style-name="right-bottom-n-" office:value="850"/>
          <table:table-cell office:value-type="float" table:style-name="right-bottom-n-" office:value="134"/>
          <table:table-cell office:value-type="float" table:style-name="right-bottom-n-g-" office:value="1906"/>
          <table:table-cell office:value-type="string" table:style-name="right-bottom-p-">
            <text:p>37%/63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1"/>
          <table:table-cell office:value-type="float" table:style-name="right-bottom-n-" office:value="518"/>
          <table:table-cell office:value-type="float" table:style-name="right-bottom-n-" office:value="50"/>
          <table:table-cell office:value-type="float" table:style-name="right-bottom-n-" office:value="517"/>
          <table:table-cell office:value-type="float" table:style-name="right-bottom-n-" office:value="968"/>
          <table:table-cell office:value-type="float" table:style-name="right-bottom-n-" office:value="129"/>
          <table:table-cell office:value-type="float" table:style-name="right-bottom-n-g-" office:value="2182"/>
          <table:table-cell office:value-type="string" table:style-name="right-bottom-p-">
            <text:p>32%/68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0"/>
          <table:table-cell office:value-type="float" table:style-name="right-bottom-n-" office:value="518"/>
          <table:table-cell office:value-type="float" table:style-name="right-bottom-n-" office:value="44"/>
          <table:table-cell office:value-type="float" table:style-name="right-bottom-n-" office:value="475"/>
          <table:table-cell office:value-type="float" table:style-name="right-bottom-n-g-" office:value="1071"/>
          <table:table-cell office:value-type="float" table:style-name="right-bottom-n-" office:value="129"/>
          <table:table-cell office:value-type="float" table:style-name="right-bottom-n-g-" office:value="3293"/>
          <table:table-cell office:value-type="string" table:style-name="right-bottom-p-">
            <text:p>21%/79%</text:p>
          </table:table-cell>
        </table:table-row>
        <table:table-row table:style-name="ro1">
          <table:covered-table-cell table:number-columns-repeated="1"/>
          <table:table-cell office:value-type="string" table:style-name="right-bottom-">
            <text:p>2019</text:p>
          </table:table-cell>
          <table:table-cell office:value-type="float" table:style-name="right-bottom-n-" office:value="484"/>
          <table:table-cell office:value-type="float" table:style-name="right-bottom-n-" office:value="41"/>
          <table:table-cell office:value-type="float" table:style-name="right-bottom-n-" office:value="415"/>
          <table:table-cell office:value-type="float" table:style-name="right-bottom-n-" office:value="845"/>
          <table:table-cell office:value-type="float" table:style-name="right-bottom-n-" office:value="121"/>
          <table:table-cell office:value-type="float" table:style-name="right-bottom-n-g-" office:value="3422"/>
          <table:table-cell office:value-type="string" table:style-name="right-bottom-p-">
            <text:p>19%/81%</text:p>
          </table:table-cell>
        </table:table-row>
        <table:table-row table:style-name="ro1">
          <table:table-cell office:value-type="string" table:style-name="left-top-" table:number-columns-spanned="1" table:number-rows-spanned="2">
            <text:p>Øivind Tangen, COO</text:p>
          </table:table-cell>
          <table:table-cell office:value-type="float" table:style-name="right-bottom-highlight-n-" office:value="2023"/>
          <table:table-cell office:value-type="float" table:style-name="right-bottom-highlight-n-" office:value="518"/>
          <table:table-cell office:value-type="float" table:style-name="right-bottom-highlight-n-" office:value="145"/>
          <table:table-cell office:value-type="float" table:style-name="right-bottom-highlight-n-" office:value="466"/>
          <table:table-cell office:value-type="float" table:style-name="right-bottom-highlight-n-" office:value="916"/>
          <table:table-cell office:value-type="float" table:style-name="right-bottom-highlight-n-" office:value="130"/>
          <table:table-cell office:value-type="float" table:style-name="right-bottom-highlight-n-g-" office:value="2175"/>
          <table:table-cell office:value-type="string" table:style-name="right-bottom-highlight-p-">
            <text:p>36%/64%</text:p>
          </table:table-cell>
        </table:table-row>
        <table:table-row table:style-name="ro1">
          <table:covered-table-cell table:number-columns-repeated="1"/>
          <table:table-cell office:value-type="float" table:style-name="right-bottom-n-" office:value="2022"/>
          <table:table-cell office:value-type="string" table:style-name="right-bottom-">
            <text:p>558<text:span text:style-name="sup">2</text:span></text:p>
          </table:table-cell>
          <table:table-cell office:value-type="float" table:style-name="right-bottom-n-" office:value="346"/>
          <table:table-cell office:value-type="float" table:style-name="right-bottom-n-" office:value="256"/>
          <table:table-cell office:value-type="float" table:style-name="right-bottom-n-" office:value="695"/>
          <table:table-cell office:value-type="float" table:style-name="right-bottom-n-" office:value="121"/>
          <table:table-cell office:value-type="float" table:style-name="right-bottom-n-g-" office:value="1975"/>
          <table:table-cell office:value-type="string" table:style-name="right-bottom-p-">
            <text:p>52%/48%</text:p>
          </table:table-cell>
        </table:table-row>
        <table:table-row table:style-name="ro1">
          <table:table-cell office:value-type="string" table:style-name="Default">
            <text:p>1) STI based on accrual accounting, taking into consideration that this reflects the STI to be paid over the performance of that year.</text:p>
          </table:table-cell>
        </table:table-row>
        <table:table-row table:style-name="ro1">
          <table:table-cell office:value-type="string" table:style-name="Default">
            <text:p>2) Including unwinding of rights as employee prior to the Management Board nomination.</text:p>
          </table:table-cell>
        </table:table-row>
        <table:table-row table:number-rows-repeated="2" table:style-name="ro1"/>
        <table:table-row table:style-name="ro1">
          <table:table-cell office:value-type="string" table:style-name="left-middle-headrow-"/>
          <table:table-cell office:value-type="string" table:style-name="left-middle-headrow-"/>
          <table:table-cell office:value-type="string" table:style-name="center-middle-headrow-"/>
          <table:table-cell office:value-type="string" table:style-name="center-middle-headrow-"/>
          <table:table-cell office:value-type="string" table:style-name="center-middle-headrow-"/>
          <table:table-cell office:value-type="string" table:style-name="center-middle-headrow-"/>
          <table:table-cell office:value-type="string" table:style-name="center-middle-headrow-"/>
          <table:table-cell office:value-type="string" table:style-name="center-middle-headrow-"/>
        </table:table-row>
        <table:table-row table:style-name="ro1">
          <table:table-cell office:value-type="string" table:style-name="left-middle-headrow-">
            <text:p><text:span text:style-name="strong">Performance area</text:span></text:p>
          </table:table-cell>
          <table:table-cell office:value-type="string" table:style-name="center-middle-headrow-">
            <text:p><text:span text:style-name="strong">Performance indicator</text:span></text:p>
          </table:table-cell>
          <table:table-cell office:value-type="string" table:style-name="center-middle-headrow-">
            <text:p><text:span text:style-name="strong">Relative weight</text:span></text:p>
          </table:table-cell>
          <table:table-cell office:value-type="string" table:style-name="center-middle-headrow-">
            <text:p><text:span text:style-name="strong">Threshold</text:span></text:p>
          </table:table-cell>
          <table:table-cell office:value-type="string" table:style-name="center-middle-headrow-">
            <text:p><text:span text:style-name="strong">Target</text:span></text:p>
          </table:table-cell>
          <table:table-cell office:value-type="string" table:style-name="center-middle-headrow-">
            <text:p><text:span text:style-name="strong">Max</text:span></text:p>
          </table:table-cell>
          <table:table-cell office:value-type="string" table:style-name="center-middle-headrow-">
            <text:p><text:span text:style-name="strong">Actual performance</text:span></text:p>
          </table:table-cell>
          <table:table-cell office:value-type="string" table:style-name="center-middle-headrow-p-">
            <text:p><text:span text:style-name="strong">Actual in % of target</text:span></text:p>
          </table:table-cell>
        </table:table-row>
        <table:table-row table:style-name="ro1">
          <table:table-cell office:value-type="string" table:style-name="left-middle-header2-" table:number-columns-spanned="1" table:number-rows-spanned="2">
            <text:p>Profitability</text:p>
          </table:table-cell>
          <table:table-cell office:value-type="string" table:style-name="center-middle-">
            <text:p>Underlying directional EBITA (USD mln)</text:p>
          </table:table-cell>
          <table:table-cell office:value-type="percentage" table:style-name="center-middle-n-p-" table:number-columns-spanned="1" table:number-rows-spanned="2" office:value="0.5"/>
          <table:table-cell office:value-type="float" table:style-name="center-middle-n-g-" office:value="1020"/>
          <table:table-cell office:value-type="float" table:style-name="center-middle-n-g-" office:value="1050"/>
          <table:table-cell office:value-type="float" table:style-name="center-middle-n-g-" office:value="1080"/>
          <table:table-cell office:value-type="string" table:style-name="center-middle-">
            <text:p>1,075<text:span text:style-name="sup">1</text:span></text:p>
          </table:table-cell>
          <table:table-cell office:value-type="percentage" table:style-name="center-top-n-p-d1-" office:value="0.5539999999999999"/>
        </table:table-row>
        <table:table-row table:style-name="ro1">
          <table:covered-table-cell table:number-columns-repeated="1"/>
          <table:table-cell office:value-type="string" table:style-name="center-middle-">
            <text:p>Project Execution performance</text:p>
          </table:table-cell>
          <table:table-cell office:value-type="string" table:style-name="center-middle-" table:number-columns-spanned="3" table:number-rows-spanned="1">
            <text:p>Commercially sensitive</text:p>
          </table:table-cell>
          <table:covered-table-cell table:number-columns-repeated="2"/>
          <table:covered-table-cell table:number-columns-repeated="1"/>
          <table:table-cell office:value-type="string" table:style-name="center-middle-">
            <text:p>Between Threshold and Target</text:p>
          </table:table-cell>
          <table:table-cell office:value-type="string" table:style-name="left-middle-"/>
        </table:table-row>
        <table:table-row table:style-name="ro1">
          <table:covered-table-cell table:number-columns-repeated="1"/>
          <table:table-cell office:value-type="string" table:style-name="left-middle-header2-">
            <text:p>Growth</text:p>
          </table:table-cell>
          <table:table-cell office:value-type="string" table:style-name="center-middle-">
            <text:p>Order intake, Energy transition</text:p>
          </table:table-cell>
          <table:covered-table-cell table:number-columns-repeated="1"/>
          <table:table-cell office:value-type="percentage" table:style-name="center-top-n-p-" office:value="0.3"/>
          <table:table-cell office:value-type="string" table:style-name="center-top-" table:number-columns-spanned="3" table:number-rows-spanned="1">
            <text:p>Commercially sensitive</text:p>
          </table:table-cell>
          <table:covered-table-cell table:number-columns-repeated="2"/>
          <table:table-cell office:value-type="string" table:style-name="center-top-">
            <text:p>Between Target and Max</text:p>
          </table:table-cell>
          <table:table-cell office:value-type="percentage" table:style-name="center-middle-n-p-d1-" office:value="0.36"/>
        </table:table-row>
        <table:table-row table:style-name="ro1">
          <table:covered-table-cell table:number-columns-repeated="1"/>
          <table:table-cell office:value-type="string" table:style-name="left-middle-header2-" table:number-columns-spanned="1" table:number-rows-spanned="4">
            <text:p>Sustainability</text:p>
          </table:table-cell>
          <table:table-cell office:value-type="string" table:style-name="center-middle-">
            <text:p>Safety</text:p>
          </table:table-cell>
          <table:covered-table-cell table:number-columns-repeated="1"/>
          <table:table-cell office:value-type="percentage" table:style-name="center-middle-n-p-" table:number-columns-spanned="1" table:number-rows-spanned="4" office:value="0.2"/>
          <table:table-cell office:value-type="string" table:style-name="center-middle-" table:number-columns-spanned="3" table:number-rows-spanned="1">
            <text:p>T1 Process Safety Incidents with &gt; 3 in severity score=3</text:p>
          </table:table-cell>
          <table:covered-table-cell table:number-columns-repeated="2"/>
          <table:table-cell office:value-type="float" table:style-name="center-top-n-" office:value="1"/>
          <table:table-cell office:value-type="percentage" table:style-name="center-middle-n-p-d1-" table:number-columns-spanned="1" table:number-rows-spanned="4" office:value="0.28300000000000003"/>
        </table:table-row>
        <table:table-row table:style-name="ro1">
          <table:covered-table-cell table:number-columns-repeated="1"/>
          <table:table-cell office:value-type="string" table:style-name="center-middle-">
            <text:p>Operational Excellence on gas flared</text:p>
          </table:table-cell>
          <table:table-cell office:value-type="string" table:style-name="center-middle-" table:number-columns-spanned="3" table:number-rows-spanned="1">
            <text:p>average MMscft/day per unit=1.48</text:p>
          </table:table-cell>
          <table:covered-table-cell table:number-columns-repeated="2"/>
          <table:covered-table-cell table:number-columns-repeated="1"/>
          <table:table-cell office:value-type="float" table:style-name="center-middle-n-d2-" office:value="1.18"/>
        </table:table-row>
        <table:table-row table:style-name="ro1">
          <table:covered-table-cell table:number-columns-repeated="1"/>
          <table:table-cell office:value-type="string" table:style-name="center-middle-">
            <text:p>Injury frequency rate</text:p>
          </table:table-cell>
          <table:table-cell office:value-type="string" table:style-name="center-middle-" table:number-columns-spanned="3" table:number-rows-spanned="1">
            <text:p>TRIFR&lt;0.14</text:p>
          </table:table-cell>
          <table:covered-table-cell table:number-columns-repeated="2"/>
          <table:covered-table-cell table:number-columns-repeated="1"/>
          <table:table-cell office:value-type="float" table:style-name="center-middle-n-d2-" office:value="0.08"/>
        </table:table-row>
        <table:table-row table:style-name="ro1">
          <table:covered-table-cell table:number-columns-repeated="1"/>
          <table:table-cell office:value-type="string" table:style-name="center-middle-">
            <text:p>SDG contribution</text:p>
          </table:table-cell>
          <table:table-cell office:value-type="string" table:style-name="center-middle-p-" table:number-columns-spanned="3" table:number-rows-spanned="1">
            <text:p>SDG #3, #4; #7; #8; #9, #10; #12; #13; #14 completion 100%</text:p>
          </table:table-cell>
          <table:covered-table-cell table:number-columns-repeated="2"/>
          <table:covered-table-cell table:number-columns-repeated="1"/>
          <table:table-cell office:value-type="percentage" table:style-name="center-middle-n-p-" office:value="1.1"/>
        </table:table-row>
        <table:table-row table:style-name="ro1">
          <table:covered-table-cell table:number-columns-repeated="1"/>
          <table:table-cell office:value-type="string" table:style-name="center-middle-header2-" table:number-columns-spanned="2" table:number-rows-spanned="1">
            <text:p>Weighted performance on all indicators</text:p>
          </table:table-cell>
          <table:covered-table-cell table:number-columns-repeated="1"/>
          <table:table-cell office:value-type="percentage" table:style-name="center-middle-header2-n-p-" office:value="1"/>
          <table:covered-table-cell table:number-columns-repeated="1"/>
          <table:table-cell office:value-type="string" table:style-name="left-top-" table:number-columns-spanned="3" table:number-rows-spanned="1"/>
          <table:covered-table-cell table:number-columns-repeated="2"/>
          <table:table-cell office:value-type="string" table:style-name="left-top-"/>
          <table:table-cell office:value-type="percentage" table:style-name="center-middle-header2-n-p-d1-" office:value="1.197"/>
        </table:table-row>
        <table:table-row table:style-name="ro1">
          <table:table-cell office:value-type="string" table:style-name="Default">
            <text:p>1) Underlying EBITDA reflects the following adjustments: i. impact of the sale of Liza Destiny earlier than planned; ii. implementation costs of an optimization plan related to the Company's support functions; and iii. impact of the delay in commencement of a charter by a client notwithstanding the on-target delivery of the vessel by the Compan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2023 STI Performance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Name of Director</text:span></text:p>
          </table:table-cell>
          <table:table-cell office:value-type="string" table:style-name="left-bottom-headrow-">
            <text:p><text:span text:style-name="strong">Position</text:span></text:p>
          </table:table-cell>
          <table:table-cell office:value-type="string" table:style-name="right-bottom-headrow-">
            <text:p><text:span text:style-name="strong">Base salary in EUR</text:span></text:p>
          </table:table-cell>
          <table:table-cell office:value-type="string" table:style-name="right-bottom-headrow-">
            <text:p><text:span text:style-name="strong">Threshold STI</text:span></text:p>
          </table:table-cell>
          <table:table-cell office:value-type="string" table:style-name="right-bottom-headrow-">
            <text:p><text:span text:style-name="strong">On Target STI</text:span></text:p>
          </table:table-cell>
          <table:table-cell office:value-type="string" table:style-name="right-bottom-headrow-">
            <text:p><text:span text:style-name="strong">Maximum STI</text:span></text:p>
          </table:table-cell>
          <table:table-cell office:value-type="string" table:style-name="right-bottom-headrow-p-">
            <text:p><text:span text:style-name="strong">Actual Performance in %</text:span></text:p>
          </table:table-cell>
          <table:table-cell office:value-type="string" table:style-name="right-bottom-headrow-">
            <text:p><text:span text:style-name="strong">Actual Performance in EUR</text:span></text:p>
          </table:table-cell>
        </table:table-row>
        <table:table-row table:style-name="ro1">
          <table:table-cell office:value-type="string" table:style-name="left-bottom-">
            <text:p>Bruno Chabas</text:p>
          </table:table-cell>
          <table:table-cell office:value-type="string" table:style-name="left-bottom-">
            <text:p>CEO</text:p>
          </table:table-cell>
          <table:table-cell office:value-type="float" table:style-name="right-bottom-n-g-" office:value="960000"/>
          <table:table-cell office:value-type="percentage" table:style-name="right-bottom-n-p-d1-" office:value="0.5"/>
          <table:table-cell office:value-type="percentage" table:style-name="right-bottom-n-p-" office:value="1"/>
          <table:table-cell office:value-type="percentage" table:style-name="right-bottom-n-p-d1-" office:value="1.5"/>
          <table:table-cell office:value-type="percentage" table:style-name="right-bottom-n-p-" office:value="1.2"/>
          <table:table-cell office:value-type="float" table:style-name="right-bottom-n-g-" office:value="1152000"/>
        </table:table-row>
        <table:table-row table:style-name="ro1">
          <table:table-cell office:value-type="string" table:style-name="left-bottom-">
            <text:p>Douglas Wood</text:p>
          </table:table-cell>
          <table:table-cell office:value-type="string" table:style-name="left-bottom-">
            <text:p>CFO</text:p>
          </table:table-cell>
          <table:table-cell office:value-type="float" table:style-name="right-bottom-n-g-" office:value="544000"/>
          <table:table-cell office:value-type="percentage" table:style-name="right-bottom-n-p-d1-" office:value="0.375"/>
          <table:table-cell office:value-type="percentage" table:style-name="right-bottom-n-p-" office:value="0.75"/>
          <table:table-cell office:value-type="percentage" table:style-name="right-bottom-n-p-d1-" office:value="1.125"/>
          <table:table-cell office:value-type="percentage" table:style-name="right-bottom-n-p-" office:value="0.9"/>
          <table:table-cell office:value-type="float" table:style-name="right-bottom-n-g-" office:value="489600"/>
        </table:table-row>
        <table:table-row table:style-name="ro1">
          <table:table-cell office:value-type="string" table:style-name="left-bottom-">
            <text:p>Øivind Tangen</text:p>
          </table:table-cell>
          <table:table-cell office:value-type="string" table:style-name="left-bottom-">
            <text:p>COO</text:p>
          </table:table-cell>
          <table:table-cell office:value-type="float" table:style-name="right-bottom-n-g-" office:value="518000"/>
          <table:table-cell office:value-type="percentage" table:style-name="right-bottom-n-p-d1-" office:value="0.375"/>
          <table:table-cell office:value-type="percentage" table:style-name="right-bottom-n-p-" office:value="0.75"/>
          <table:table-cell office:value-type="percentage" table:style-name="right-bottom-n-p-d1-" office:value="1.125"/>
          <table:table-cell office:value-type="percentage" table:style-name="right-bottom-n-p-" office:value="0.9"/>
          <table:table-cell office:value-type="float" table:style-name="right-bottom-n-g-" office:value="466200"/>
        </table:table-row>
        <table:table-row table:number-rows-repeated="2" table:style-name="ro1"/>
        <table:table-row table:style-name="ro1">
          <table:table-cell office:value-type="string" table:style-name="table-title">
            <text:p> Shares held by members of the Management Board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">
            <text:p>Shares subject to conditional holding requirement</text:p>
          </table:table-cell>
          <table:table-cell office:value-type="string" table:style-name="right-bottom-headrow-">
            <text:p>Other shares</text:p>
          </table:table-cell>
          <table:table-cell office:value-type="string" table:style-name="right-bottom-headrow-highlight-">
            <text:p>Total shares at 31 December 2023</text:p>
          </table:table-cell>
          <table:table-cell office:value-type="string" table:style-name="right-bottom-headrow-">
            <text:p>Total shares at 31 December 2022</text:p>
          </table:table-cell>
        </table:table-row>
        <table:table-row table:style-name="ro1">
          <table:table-cell office:value-type="string" table:style-name="left-bottom-">
            <text:p>Bruno Chabas</text:p>
          </table:table-cell>
          <table:table-cell office:value-type="float" table:style-name="right-bottom-n-g-" office:value="330965"/>
          <table:table-cell office:value-type="float" table:style-name="right-bottom-n-g-" office:value="987740"/>
          <table:table-cell office:value-type="float" table:style-name="right-bottom-highlight-n-g-" office:value="1318705"/>
          <table:table-cell office:value-type="float" table:style-name="right-bottom-n-g-" office:value="1254864"/>
        </table:table-row>
        <table:table-row table:style-name="ro1">
          <table:table-cell office:value-type="string" table:style-name="left-bottom-">
            <text:p>Douglas Wood</text:p>
          </table:table-cell>
          <table:table-cell office:value-type="float" table:style-name="right-bottom-n-g-" office:value="176470"/>
          <table:table-cell office:value-type="float" table:style-name="right-bottom-n-g-" office:value="123716"/>
          <table:table-cell office:value-type="float" table:style-name="right-bottom-highlight-n-g-" office:value="300186"/>
          <table:table-cell office:value-type="float" table:style-name="right-bottom-n-g-" office:value="264009"/>
        </table:table-row>
        <table:table-row table:style-name="ro1">
          <table:table-cell office:value-type="string" table:style-name="left-bottom-">
            <text:p>Øivind Tangen<text:span text:style-name="sup">1</text:span></text:p>
          </table:table-cell>
          <table:table-cell office:value-type="float" table:style-name="right-bottom-n-g-" office:value="78250"/>
          <table:table-cell office:value-type="float" table:style-name="right-bottom-n-g-" office:value="94854"/>
          <table:table-cell office:value-type="float" table:style-name="right-bottom-highlight-n-g-" office:value="173104"/>
          <table:table-cell office:value-type="float" table:style-name="right-bottom-n-g-" office:value="129792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subtotal-n-g-" office:value="585685"/>
          <table:table-cell office:value-type="float" table:style-name="right-bottom-subtotal-n-g-" office:value="1206310"/>
          <table:table-cell office:value-type="float" table:style-name="right-bottom-highlight-subtotal-n-g-" office:value="1791995"/>
          <table:table-cell office:value-type="float" table:style-name="right-bottom-subtotal-n-g-" office:value="1648665"/>
        </table:table-row>
        <table:table-row table:style-name="ro1">
          <table:table-cell office:value-type="string" table:style-name="Default">
            <text:p>1) Management Board member since April 6, 2022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6T20:28:25Z</meta:creation-date>
    <dc:title>Annual Report 2023</dc:title>
    <dc:language>en</dc:language>
  </office:meta>
</office:document-meta>
</file>