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ppropriation of Result">
        <table:table-column table:style-name="co1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ppropriation of Resul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">
            <text:p>With regard to the appropriation of result, article 29 of the Articles of Association states:</text:p>
          </table:table-cell>
        </table:table-row>
        <table:table-row table:style-name="ro1">
          <table:table-cell office:value-type="string" table:style-name="left-top-">
            <text:p/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SBM Offshore</meta:initial-creator>
    <meta:creation-date>2024-05-19T19:16:56Z</meta:creation-date>
    <dc:title>Annual Report 2023</dc:title>
    <dc:language>en</dc:language>
  </office:meta>
</office:document-meta>
</file>