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00pt" style:use-optimal-column-width="true"/>
    </style:style>
    <style:style style:name="co2" style:family="table-column">
      <style:table-column-properties fo:break-before="auto" style:column-width="7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2175d9"/>
    </style:style>
    <style:style style:name="doc-title" style:family="table-cell" style:parent-style-name="title">
      <style:text-properties fo:font-size="14pt"/>
    </style:style>
    <style:style style:name="section-title" style:family="table-cell" style:parent-style-name="title">
      <style:text-properties fo:font-size="16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center-middle-header2-" style:family="table-cell" style:parent-style-name="Default">
      <style:text-properties/>
      <style:paragraph-properties fo:text-align="center"/>
      <style:table-cell-properties fo:wrap-option="wrap" style:vertical-align="middle" fo:border-bottom="thin solid #0066a4"/>
    </style:style>
    <style:style style:name="left-bottom-headrow-" style:family="table-cell" style:parent-style-name="Default">
      <style:text-properties/>
      <style:paragraph-properties fo:text-align="left"/>
      <style:table-cell-properties fo:wrap-option="wrap" style:vertical-align="bottom" fo:border-bottom="medium solid #0066a4"/>
    </style:style>
    <style:style style:name="left-middle-" style:family="table-cell" style:parent-style-name="Default">
      <style:text-properties/>
      <style:paragraph-properties fo:text-align="left"/>
      <style:table-cell-properties fo:wrap-option="wrap" style:vertical-align="middle" fo:border-bottom="thin solid #0066a4"/>
    </style:style>
    <style:style style:name="left-middle-bordered-" style:family="table-cell" style:parent-style-name="Default">
      <style:text-properties/>
      <style:paragraph-properties fo:text-align="left"/>
      <style:table-cell-properties fo:wrap-option="wrap" style:vertical-align="middle" fo:border-bottom="thin solid #0066a4"/>
    </style:style>
    <style:style style:name="left-middle-header2-bordered-" style:family="table-cell" style:parent-style-name="Default">
      <style:text-properties/>
      <style:paragraph-properties fo:text-align="left"/>
      <style:table-cell-properties fo:wrap-option="wrap" style:vertical-align="middle" fo:border-bottom="thin solid #0066a4"/>
    </style:style>
    <style:style style:name="left-middle-headrow-" style:family="table-cell" style:parent-style-name="Default">
      <style:text-properties/>
      <style:paragraph-properties fo:text-align="left"/>
      <style:table-cell-properties fo:wrap-option="wrap" style:vertical-align="middle" fo:border-bottom="medium solid #0066a4"/>
    </style:style>
    <style:style style:name="left-top-" style:family="table-cell" style:parent-style-name="Default">
      <style:text-properties/>
      <style:paragraph-properties fo:text-align="left"/>
      <style:table-cell-properties fo:wrap-option="wrap" style:vertical-align="top" fo:border-bottom="thin solid #0066a4"/>
    </style:style>
    <style:style style:name="left-top-bordered-" style:family="table-cell" style:parent-style-name="Default">
      <style:text-properties/>
      <style:paragraph-properties fo:text-align="left"/>
      <style:table-cell-properties fo:wrap-option="wrap" style:vertical-align="top" fo:border-bottom="thin solid #0066a4"/>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Climate Change Impact, R...">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3</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limate Change Impact, Risk and Opportunity</text:p>
          </table:table-cell>
          <table:covered-table-cell table:number-columns-repeated="4"/>
        </table:table-row>
        <table:table-row table:number-rows-repeated="2" table:style-name="ro1"/>
        <table:table-row table:style-name="ro1">
          <table:table-cell office:value-type="string" table:style-name="left-middle-headrow-"/>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row>
        <table:table-row table:style-name="ro1">
          <table:table-cell office:value-type="string" table:style-name="left-middle-headrow-">
            <text:p><text:span text:style-name="strong">Risk type (relevant scenario)</text:span></text:p>
          </table:table-cell>
          <table:table-cell office:value-type="string" table:style-name="left-bottom-headrow-">
            <text:p><text:span text:style-name="strong">Risks</text:span></text:p>
          </table:table-cell>
          <table:table-cell office:value-type="string" table:style-name="left-bottom-headrow-">
            <text:p><text:span text:style-name="strong">Operational impact</text:span></text:p>
          </table:table-cell>
          <table:table-cell office:value-type="string" table:style-name="left-bottom-headrow-">
            <text:p><text:span text:style-name="strong">Financial Impact</text:span></text:p>
          </table:table-cell>
          <table:table-cell office:value-type="string" table:style-name="left-bottom-headrow-">
            <text:p><text:span text:style-name="strong">Management of Impact</text:span></text:p>
          </table:table-cell>
        </table:table-row>
        <table:table-row table:style-name="ro1">
          <table:table-cell office:value-type="string" table:style-name="center-middle-header2-" table:number-columns-spanned="1" table:number-rows-spanned="7">
            <text:p>Physical (STEPS)</text:p>
            <text:p/>
            <text:p/>
            <text:p/>
            <text:p/>
            <text:p/>
          </table:table-cell>
          <table:table-cell office:value-type="string" table:style-name="left-top-">
            <text:p>Heat/warmer climate</text:p>
          </table:table-cell>
          <table:table-cell office:value-type="string" table:style-name="left-top-">
            <text:p>Increased work strain for construction and offshore workers − decreased productivity and delays</text:p>
          </table:table-cell>
          <table:table-cell office:value-type="string" table:style-name="left-top-">
            <text:p>Increased cost of construction</text:p>
          </table:table-cell>
          <table:table-cell office:value-type="string" table:style-name="left-middle-" table:number-columns-spanned="1" table:number-rows-spanned="6">
            <text:p>SBM Offshore mitigates risks from climate change impact to people and the environment for specific scenarios in each location. Examples are the preparation and execution of Health and Safety plans during the execution of  projects and readily available Emergency Response plans. Associated financial impacts are mitigated in contingencies for additional schedule impacts, adequate safety measurements and cover through insurance.</text:p>
          </table:table-cell>
        </table:table-row>
        <table:table-row table:style-name="ro1">
          <table:covered-table-cell table:number-columns-repeated="1"/>
          <table:table-cell office:value-type="string" table:style-name="left-middle-bordered-" table:number-columns-spanned="1" table:number-rows-spanned="2">
            <text:p>Drought extremes</text:p>
          </table:table-cell>
          <table:table-cell office:value-type="string" table:style-name="left-top-bordered-">
            <text:p>Increased delays in steel production due to water scarcity</text:p>
          </table:table-cell>
          <table:table-cell office:value-type="string" table:style-name="left-top-bordered-">
            <text:p>Increased cost of construction, water expense</text:p>
          </table:table-cell>
        </table:table-row>
        <table:table-row table:style-name="ro1">
          <table:covered-table-cell table:number-columns-repeated="1"/>
          <table:table-cell office:value-type="string" table:style-name="left-top-">
            <text:p>Unhealthy work conditions</text:p>
          </table:table-cell>
          <table:table-cell office:value-type="string" table:style-name="left-top-">
            <text:p>Higher cost of safe water supply to people</text:p>
          </table:table-cell>
        </table:table-row>
        <table:table-row table:style-name="ro1">
          <table:covered-table-cell table:number-columns-repeated="1"/>
          <table:table-cell office:value-type="string" table:style-name="left-top-bordered-">
            <text:p>Bad weather window for installation</text:p>
          </table:table-cell>
          <table:table-cell office:value-type="string" table:style-name="left-top-bordered-">
            <text:p>Increased disruption to schedule</text:p>
          </table:table-cell>
          <table:table-cell office:value-type="string" table:style-name="left-top-bordered-">
            <text:p>Increased financial costs due to standby/unproductive time for personnel on board</text:p>
          </table:table-cell>
        </table:table-row>
        <table:table-row table:style-name="ro1">
          <table:covered-table-cell table:number-columns-repeated="1"/>
          <table:table-cell office:value-type="string" table:style-name="left-top-bordered-">
            <text:p>Heavy rains and floods</text:p>
          </table:table-cell>
          <table:table-cell office:value-type="string" table:style-name="left-top-bordered-">
            <text:p>Flooding of onshore bases and construction sites</text:p>
          </table:table-cell>
          <table:table-cell office:value-type="string" table:style-name="left-top-bordered-">
            <text:p>Damage to materials and machinery, increased insurance premium, delay penalties, contingencies and office closing</text:p>
          </table:table-cell>
        </table:table-row>
        <table:table-row table:style-name="ro1">
          <table:covered-table-cell table:number-columns-repeated="1"/>
          <table:table-cell office:value-type="string" table:style-name="left-top-bordered-">
            <text:p>Typhoons during construction</text:p>
          </table:table-cell>
          <table:table-cell office:value-type="string" table:style-name="left-top-bordered-">
            <text:p>Physical damage to infrastructure</text:p>
          </table:table-cell>
          <table:table-cell office:value-type="string" table:style-name="left-top-bordered-">
            <text:p>Increased cost of construction and repair costs for damage, insurance, contingency</text:p>
          </table:table-cell>
        </table:table-row>
        <table:table-row table:style-name="ro1">
          <table:covered-table-cell table:number-columns-repeated="1"/>
          <table:table-cell office:value-type="string" table:style-name="left-top-bordered-">
            <text:p>Peak winds and waves during operations</text:p>
          </table:table-cell>
          <table:table-cell office:value-type="string" table:style-name="left-top-bordered-">
            <text:p>Technical and physical damage to assets and materials</text:p>
          </table:table-cell>
          <table:table-cell office:value-type="string" table:style-name="left-top-bordered-">
            <text:p>Repair costs for damage, insurance premiums and downtime cost/ penalties</text:p>
          </table:table-cell>
          <table:table-cell office:value-type="string" table:style-name="left-top-bordered-">
            <text:p>Design specifications of units take into account the latest metocean simulations of extreme weather events.</text:p>
          </table:table-cell>
        </table:table-row>
        <table:table-row table:style-name="ro1">
          <table:table-cell office:value-type="string" table:style-name="left-middle-header2-bordered-"/>
          <table:table-cell office:value-type="string" table:style-name="left-middle-bordered-"/>
          <table:table-cell office:value-type="string" table:style-name="left-top-bordered-"/>
          <table:table-cell office:value-type="string" table:style-name="left-top-bordered-"/>
          <table:table-cell office:value-type="string" table:style-name="left-top-bordered-"/>
        </table:table-row>
        <table:table-row table:number-rows-repeated="2" table:style-name="ro1"/>
        <table:table-row table:style-name="ro1">
          <table:table-cell office:value-type="string" table:style-name="left-middle-headrow-">
            <text:p><text:span text:style-name="strong">Risk type (relevant scenario)</text:span></text:p>
          </table:table-cell>
          <table:table-cell office:value-type="string" table:style-name="left-bottom-headrow-">
            <text:p><text:span text:style-name="strong">Risks</text:span></text:p>
          </table:table-cell>
          <table:table-cell office:value-type="string" table:style-name="left-bottom-headrow-">
            <text:p><text:span text:style-name="strong">Operational impact</text:span></text:p>
          </table:table-cell>
          <table:table-cell office:value-type="string" table:style-name="left-bottom-headrow-">
            <text:p><text:span text:style-name="strong">Financial Impact</text:span></text:p>
          </table:table-cell>
          <table:table-cell office:value-type="string" table:style-name="left-bottom-headrow-">
            <text:p><text:span text:style-name="strong">Management of Impact</text:span></text:p>
          </table:table-cell>
        </table:table-row>
        <table:table-row table:style-name="ro1">
          <table:table-cell office:value-type="string" table:style-name="center-middle-header2-" table:number-columns-spanned="1" table:number-rows-spanned="7">
            <text:p/>
            <text:p>Transitional ()</text:p>
            <text:p/>
            <text:p/>
            <text:p/>
            <text:p/>
            <text:p/>
            <text:p/>
            <text:p/>
            <text:p/>
            <text:p/>
            <text:p/>
            <text:p/>
            <text:p/>
            <text:p/>
          </table:table-cell>
          <table:table-cell office:value-type="string" table:style-name="left-top-">
            <text:p>Inability to attract employees/ resources</text:p>
          </table:table-cell>
          <table:table-cell office:value-type="string" table:style-name="left-top-">
            <text:p>Decreased development in renewable product market,  projects understaffed, net-zero targets at risk</text:p>
          </table:table-cell>
          <table:table-cell office:value-type="string" table:style-name="left-top-">
            <text:p>Increased cost due to use of contractors rather than attracting in-house talent, potential cost of non-quality</text:p>
          </table:table-cell>
          <table:table-cell office:value-type="string" table:style-name="left-top-">
            <text:p>SBM Offshore remains focused on being an attractive employer, with interesting opportunities in the energy industry. Moreover, working at  puts its employees at the centre of the energy transition.</text:p>
            <text:p>See also the risk ’Human capital’ in section 1.4.2.</text:p>
          </table:table-cell>
        </table:table-row>
        <table:table-row table:style-name="ro1">
          <table:covered-table-cell table:number-columns-repeated="1"/>
          <table:table-cell office:value-type="string" table:style-name="left-top-bordered-">
            <text:p>Clients not supporting low emission effort</text:p>
          </table:table-cell>
          <table:table-cell office:value-type="string" table:style-name="left-top-bordered-">
            <text:p>Reduced direct income from net-zero aligned technologies, net-zero targets at risk</text:p>
          </table:table-cell>
          <table:table-cell office:value-type="string" table:style-name="left-top-bordered-">
            <text:p>Increased costs for  when clients are not committed to low emission efforts.  to cover for /</text:p>
          </table:table-cell>
          <table:table-cell office:value-type="string" table:style-name="left-top-bordered-">
            <text:p>Early engagement with clients on net zero paths, whilst continuing to develop emissionZERO<text:span text:style-name="sup">®</text:span> and achieve  net zero targets.</text:p>
            <text:p>See also the risk ’Climate Change’ in section 1.4.2.</text:p>
          </table:table-cell>
        </table:table-row>
        <table:table-row table:style-name="ro1">
          <table:covered-table-cell table:number-columns-repeated="1"/>
          <table:table-cell office:value-type="string" table:style-name="left-top-bordered-">
            <text:p>Reduced demand for oil and gas leads to clients terminating contracts</text:p>
          </table:table-cell>
          <table:table-cell office:value-type="string" table:style-name="left-top-bordered-">
            <text:p>Reduced operational activities and alignment of organizational capability  </text:p>
          </table:table-cell>
          <table:table-cell office:value-type="string" table:style-name="left-top-bordered-">
            <text:p>Decline in future revenues and earlier than expected decommissioning costs, managed through contract termination compensation</text:p>
          </table:table-cell>
          <table:table-cell office:value-type="string" table:style-name="left-top-bordered-">
            <text:p>SBM Offshore has a compensation structure for contract termination.</text:p>
            <text:p> continuously updates its offer in light of the changing energy landscape and aims to decarbonize its existing and new units through emissionZERO<text:span text:style-name="sup">®</text:span>.</text:p>
            <text:p>See also the risk ’Climate Change’ in section 1.4.2.</text:p>
          </table:table-cell>
        </table:table-row>
        <table:table-row table:style-name="ro1">
          <table:covered-table-cell table:number-columns-repeated="1"/>
          <table:table-cell office:value-type="string" table:style-name="left-top-bordered-">
            <text:p>Financing constraint for hydrocarbon-related projects</text:p>
          </table:table-cell>
          <table:table-cell office:value-type="string" table:style-name="left-top-bordered-">
            <text:p>Alternative financing arrangements</text:p>
          </table:table-cell>
          <table:table-cell office:value-type="string" table:style-name="left-top-bordered-">
            <text:p>Increased cost of financing, change in economic distributions, lower margins</text:p>
          </table:table-cell>
          <table:table-cell office:value-type="string" table:style-name="left-top-bordered-">
            <text:p>Adequate access to debt and equity funding is secured through use of  existing liquidity, by selling equity to third parties, the use of bridging loans and long-term project financing. Debt funding is sourced from multiple markets, such as international project finance banks, capital markets transactions and Export Credit Agencies. Engagement with clients to develop alternative commercial models which mitigate financing risk for .</text:p>
            <text:p>See also the risk ’Funding’ in section 1.4.2.</text:p>
          </table:table-cell>
        </table:table-row>
        <table:table-row table:style-name="ro1">
          <table:covered-table-cell table:number-columns-repeated="1"/>
          <table:table-cell office:value-type="string" table:style-name="left-top-bordered-">
            <text:p>More stringent social and environmental laws</text:p>
          </table:table-cell>
          <table:table-cell office:value-type="string" table:style-name="left-top-bordered-">
            <text:p>Increased liabilities or provisions, and assessments of contingent liabilities</text:p>
          </table:table-cell>
          <table:table-cell office:value-type="string" table:style-name="left-top-bordered-">
            <text:p>Increased cost of production, limits to field development</text:p>
          </table:table-cell>
          <table:table-cell office:value-type="string" table:style-name="left-middle-bordered-" table:number-columns-spanned="1" table:number-rows-spanned="2">
            <text:p>The close monitoring of laws and regulations is carried out continuously, and substantive changes are escalated. This includes for liability from an emergence of carbon tax and its mitigation through appropriate clauses in contracts.</text:p>
          </table:table-cell>
        </table:table-row>
        <table:table-row table:style-name="ro1">
          <table:covered-table-cell table:number-columns-repeated="1"/>
          <table:table-cell office:value-type="string" table:style-name="left-top-bordered-">
            <text:p>Introduction of carbon pricing</text:p>
          </table:table-cell>
          <table:table-cell office:value-type="string" table:style-name="left-top-bordered-">
            <text:p>Decrease in total primary fuel consumption and total energy input</text:p>
          </table:table-cell>
          <table:table-cell office:value-type="string" table:style-name="left-top-bordered-">
            <text:p>Increased environmental tax and carbon pricing</text:p>
          </table:table-cell>
        </table:table-row>
        <table:table-row table:style-name="ro1">
          <table:covered-table-cell table:number-columns-repeated="1"/>
          <table:table-cell office:value-type="string" table:style-name="left-top-bordered-">
            <text:p>Delay in product development</text:p>
          </table:table-cell>
          <table:table-cell office:value-type="string" table:style-name="left-top-bordered-">
            <text:p>Deviation from company net zero path</text:p>
          </table:table-cell>
          <table:table-cell office:value-type="string" table:style-name="left-top-bordered-">
            <text:p>Decreased potential for revenues from renewables associated with 2030 ambitions</text:p>
          </table:table-cell>
          <table:covered-table-cell table:number-columns-repeated="1"/>
          <table:table-cell office:value-type="string" table:style-name="left-top-bordered-">
            <text:p>SBM Offshore focuses its project development efforts in light of the changing energy landscape. It is enhancing products from its New Energies &amp; Services (NES) portfolio through investment.</text:p>
            <text:p>See also the risk ’Climate change’ in section 1.4.2 and project updates in section 2.1.4.</text:p>
          </table:table-cell>
        </table:table-row>
        <table:table-row table:style-name="ro1">
          <table:covered-table-cell table:number-columns-repeated="1"/>
          <table:table-cell office:value-type="string" table:style-name="left-middle-header2-bordered-"/>
          <table:table-cell office:value-type="string" table:style-name="left-top-bordered-"/>
          <table:table-cell office:value-type="string" table:style-name="left-top-bordered-"/>
          <table:covered-table-cell table:number-columns-repeated="1"/>
          <table:table-cell office:value-type="string" table:style-name="left-top-bordered-"/>
          <table:table-cell office:value-type="string" table:style-name="left-top-bordered-"/>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number:number-style>
    <number:number-style style:name="N1">
      <number:text>(</number:text>
      <number:number/>
      <number:text>)</number:text>
    </number:number-style>
    <style:style style:name="Default" style:family="table-cell" style:data-style-name="N0">
      <style:table-cell-properties style:vertical-align="automatic" fo:background-color="#FFFFFF"/>
      <style:text-properties fo:color="#1F497D"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SBM Offshore</meta:initial-creator>
    <meta:creation-date>2024-05-20T05:29:16Z</meta:creation-date>
    <dc:title>Annual Report 2023</dc:title>
    <dc:language>en</dc:language>
  </office:meta>
</office:document-meta>
</file>