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c2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n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p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 fo:background-color="#DCE6F1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/>
    </style:style>
    <style:style style:name="right-top-headrow-highlight-n-" style:family="table-cell" style:parent-style-name="Default">
      <style:text-properties/>
      <style:paragraph-properties fo:text-align="right"/>
      <style:table-cell-properties fo:wrap-option="wrap" style:vertical-align="top" fo:border-bottom="medium solid #0066a4" fo:background-color="#DCE6F1"/>
    </style:style>
    <style:style style:name="right-top-headrow-n-" style:family="table-cell" style:parent-style-name="Default">
      <style:text-properties/>
      <style:paragraph-properties fo:text-align="right"/>
      <style:table-cell-properties fo:wrap-option="wrap" style:vertical-align="top" fo:border-bottom="medium solid #0066a4"/>
    </style:style>
    <style:style style:name="right-top-highlight-n-" style:family="table-cell" style:parent-style-name="Default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right-top-highlight-n-d1-" style:family="table-cell" style:parent-style-name="Default" style:data-style-name="d1-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right-top-highlight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 fo:border-bottom="thin solid #0066a4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U Taxonomy Disclos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Disclosu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Table 1 − KPI definitions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<text:span text:style-name="strong">Turnover</text:span></text:p>
          </table:table-cell>
          <table:table-cell office:value-type="string" table:style-name="left-top-headrow-">
            <text:p><text:span text:style-name="strong">CAPEX</text:span></text:p>
          </table:table-cell>
          <table:table-cell office:value-type="string" table:style-name="left-top-headrow-">
            <text:p><text:span text:style-name="strong">OPEX</text:span></text:p>
          </table:table-cell>
        </table:table-row>
        <table:table-row table:style-name="ro1">
          <table:table-cell office:value-type="string" table:style-name="left-top-header2-">
            <text:p>Eligible Numerator</text:p>
          </table:table-cell>
          <table:table-cell office:value-type="string" table:style-name="left-top-">
            <text:p>Part of the net turnover derived from products or services, including intangibles, associated with EU-Taxonomy-eligible economic activities.</text:p>
          </table:table-cell>
          <table:table-cell office:value-type="string" table:style-name="left-top-">
            <text:p>Capital expenditure that is related to assets or processes associated with the EU-Taxonomy-eligible activities<text:span text:style-name="sup">1</text:span><text:span text:style-name="strong">.</text:span></text:p>
          </table:table-cell>
          <table:table-cell office:value-type="string" table:style-name="left-top-">
            <text:p>Operating expenditure that is related to assets or processes associated with the EU-Taxonomy-eligible activities<text:span text:style-name="sup">2</text:span>.</text:p>
          </table:table-cell>
        </table:table-row>
        <table:table-row table:style-name="ro1">
          <table:table-cell office:value-type="string" table:style-name="left-top-header2-bordered-">
            <text:p>Aligned Numerator</text:p>
          </table:table-cell>
          <table:table-cell office:value-type="string" table:style-name="left-top-bordered-">
            <text:p>Part of the net turnover derived from products or services, including intangibles, associated with EU-Taxonomy-aligned economic activities.</text:p>
          </table:table-cell>
          <table:table-cell office:value-type="string" table:style-name="left-top-bordered-">
            <text:p>Capital expenditure that is related to assets or processes associated with the EU-Taxonomy-aligned activities, part of the ’-plan’ below, or related to the purchase of output from EU-Taxonomy-aligned economic activities and individual measures enabling the target activities to become low-carbon or to lead to greenhouse gas reductions.</text:p>
          </table:table-cell>
          <table:table-cell office:value-type="string" table:style-name="left-top-bordered-">
            <text:p>Direct non-capitalized costs recorded in the Consolidated Income Statement under  related to assets or processes associated with the EU-Taxonomy-aligned activities, including training and other human resources adaptation needs and direct non-capitalized costs that represent research and development<text:span text:style-name="strong">,</text:span> part of the ’-plan’ or related to the purchase of output from EU-Taxonomy-aligned economic activities and individual measures enabling the target activities to become low-carbon or to lead to greenhouse gas reductions.</text:p>
          </table:table-cell>
        </table:table-row>
        <table:table-row table:style-name="ro1">
          <table:table-cell office:value-type="string" table:style-name="left-top-header2-bordered-">
            <text:p>Denominator</text:p>
          </table:table-cell>
          <table:table-cell office:value-type="string" table:style-name="left-top-bordered-">
            <text:p>Revenues recorded in the Consolidated Income Statement under  as per Revenue Accounting policy described in section 4.2.7 of the consolidated financial statements.</text:p>
          </table:table-cell>
          <table:table-cell office:value-type="string" table:style-name="left-top-bordered-">
            <text:p>Additions to tangible and intangible assets recorded in the Consolidated Statement of Financial Position under  during the financial year, considered before depreciation, amortization and any re-measurements.</text:p>
          </table:table-cell>
          <table:table-cell office:value-type="string" table:style-name="left-top-bordered-">
            <text:p>Direct non-capitalized costs recorded in the Consolidated Income Statement under  that relate to , building renovation measures, short-term lease, maintenance and repair (excluding expenses reported as Cost of Sales), and any other direct expenditures relating to the day-to-day servicing of assets of </text:p>
          </table:table-cell>
        </table:table-row>
        <table:table-row table:style-name="ro1">
          <table:table-cell office:value-type="string" table:style-name="left-top-header2-bordered-"/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Default">
            <text:p>1) Eligible CAPEX is also defined by the plan to expand Taxonomy-eligible economic activities or enable Taxonomy-eligible economic activities to become Taxonomy-aligned and CAPEX relating to the purchase of output from Taxonomy-eligible economic activities and individual measures enabling the target activities to become low-carbon or to lead to greenhouse gas reductions, provided that such measures are implemented and operational within 18 months.</text:p>
          </table:table-cell>
        </table:table-row>
        <table:table-row table:style-name="ro1">
          <table:table-cell office:value-type="string" table:style-name="Default">
            <text:p>2) Eligible OPEX is also defined by the plan to expand Taxonomy-eligible economic activities or allow Taxonomy-eligible economic activities to become Taxonomy-aligned and OPEX related to the purchase of output from Taxonomy-eligible economic activities and to individual measures enabling the target activities to become low-carbon or to lead to greenhouse gas reductions as well as individual building renovation measure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Table 2 − EU Taxonomy Eligibility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<text:span text:style-name="strong">Turnover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<text:span text:style-name="strong">CAPEX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<text:span text:style-name="strong">OPEX</text:span></text:p>
          </table:table-cell>
          <table:covered-table-cell table:number-columns-repeated="1"/>
        </table:table-row>
        <table:table-row table:style-name="ro1">
          <table:table-cell office:value-type="string" table:style-name="left-top-headrow-"/>
          <table:table-cell office:value-type="float" table:style-name="right-top-headrow-highlight-n-" office:value="2023"/>
          <table:table-cell office:value-type="float" table:style-name="right-top-headrow-n-" office:value="2022"/>
          <table:table-cell office:value-type="float" table:style-name="right-top-headrow-highlight-n-" office:value="2023"/>
          <table:table-cell office:value-type="float" table:style-name="right-top-headrow-n-" office:value="2022"/>
          <table:table-cell office:value-type="float" table:style-name="right-top-headrow-highlight-n-" office:value="2023"/>
          <table:table-cell office:value-type="float" table:style-name="right-top-headrow-n-" office:value="2022"/>
        </table:table-row>
        <table:table-row table:style-name="ro1">
          <table:table-cell office:value-type="string" table:style-name="left-top-p-">
            <text:p>Taxonomy-Eligible Activities (%)</text:p>
          </table:table-cell>
          <table:table-cell office:value-type="float" table:style-name="right-top-highlight-n-d1-" office:value="0.9"/>
          <table:table-cell office:value-type="float" table:style-name="right-top-n-d1-" office:value="0.5"/>
          <table:table-cell office:value-type="float" table:style-name="right-top-highlight-n-d1-" office:value="0.0"/>
          <table:table-cell office:value-type="float" table:style-name="right-top-n-d1-" office:value="0.5"/>
          <table:table-cell office:value-type="float" table:style-name="right-top-highlight-n-d1-" office:value="32.3"/>
          <table:table-cell office:value-type="float" table:style-name="right-top-n-" office:value="43"/>
        </table:table-row>
        <table:table-row table:style-name="ro1">
          <table:table-cell office:value-type="string" table:style-name="left-top-p-">
            <text:p>Taxonomy-Non-Eligible Activities (%)</text:p>
          </table:table-cell>
          <table:table-cell office:value-type="float" table:style-name="right-top-highlight-n-d1-" office:value="99.1"/>
          <table:table-cell office:value-type="float" table:style-name="right-top-n-d1-" office:value="99.5"/>
          <table:table-cell office:value-type="float" table:style-name="right-top-highlight-n-d1-" office:value="100.0"/>
          <table:table-cell office:value-type="float" table:style-name="right-top-n-d1-" office:value="99.5"/>
          <table:table-cell office:value-type="float" table:style-name="right-top-highlight-n-d1-" office:value="67.7"/>
          <table:table-cell office:value-type="float" table:style-name="right-top-n-" office:value="57"/>
        </table:table-row>
        <table:table-row table:style-name="ro1">
          <table:table-cell office:value-type="string" table:style-name="left-top-c2-">
            <text:p>Total (in millions of US$)</text:p>
          </table:table-cell>
          <table:table-cell office:value-type="float" table:style-name="right-top-highlight-n-g-" office:value="4963"/>
          <table:table-cell office:value-type="float" table:style-name="right-top-n-g-" office:value="4913"/>
          <table:table-cell office:value-type="float" table:style-name="right-top-highlight-n-" office:value="179"/>
          <table:table-cell office:value-type="float" table:style-name="right-top-n-" office:value="151"/>
          <table:table-cell office:value-type="float" table:style-name="right-top-highlight-n-" office:value="48"/>
          <table:table-cell office:value-type="float" table:style-name="right-top-n-" office:value="41"/>
        </table:table-row>
        <table:table-row table:style-name="ro1"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</table:table-row>
        <table:table-row table:number-rows-repeated="2" table:style-name="ro1"/>
        <table:table-row table:style-name="ro1">
          <table:table-cell office:value-type="string" table:style-name="table-title">
            <text:p> Table 3 − EU Taxonomy Alignment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3" table:number-rows-spanned="1">
            <text:p>Aligned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Eligible (not-aligned)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Total denominators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2-">
            <text:p>Values in millions of US$</text:p>
          </table:table-cell>
          <table:table-cell office:value-type="string" table:style-name="right-bottom-headrow-">
            <text:p>Turnover</text:p>
          </table:table-cell>
          <table:table-cell office:value-type="string" table:style-name="right-bottom-headrow-">
            <text:p>CAPEX</text:p>
          </table:table-cell>
          <table:table-cell office:value-type="string" table:style-name="right-bottom-headrow-">
            <text:p>OPEX</text:p>
          </table:table-cell>
          <table:table-cell office:value-type="string" table:style-name="right-bottom-headrow-">
            <text:p>Turnover</text:p>
          </table:table-cell>
          <table:table-cell office:value-type="string" table:style-name="right-bottom-headrow-">
            <text:p>CAPEX</text:p>
          </table:table-cell>
          <table:table-cell office:value-type="string" table:style-name="right-bottom-headrow-">
            <text:p>OPEX</text:p>
          </table:table-cell>
          <table:table-cell office:value-type="string" table:style-name="right-bottom-headrow-">
            <text:p>Turnover</text:p>
          </table:table-cell>
          <table:table-cell office:value-type="string" table:style-name="right-bottom-headrow-">
            <text:p>CAPEX</text:p>
          </table:table-cell>
          <table:table-cell office:value-type="string" table:style-name="right-bottom-headrow-">
            <text:p>OPEX</text:p>
          </table:table-cell>
        </table:table-row>
        <table:table-row table:style-name="ro1">
          <table:table-cell office:value-type="string" table:style-name="left-bottom-">
            <text:p><text:span text:style-name="strong">ACTIVITY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<text:span text:style-name="strong">Climate Change Mitigation and Adaptatio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3.1 Manufacture of renewable energy technolog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d1-" office:value="43.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9.1 Close to market research, development and innovatio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d1-" office:value="15.5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header1-">
            <text:p><text:span text:style-name="strong">Biodiversity and Ecosystem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1.1. Conservation, including restoration, of habitats, ecosystems and spec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d1-" office:value="0.1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<text:span text:style-name="strong">Total</text:span></text:p>
          </table:table-cell>
          <table:table-cell office:value-type="string" table:style-name="right-bottom-highlight-subtotal-">
            <text:p>-</text:p>
          </table:table-cell>
          <table:table-cell office:value-type="string" table:style-name="right-bottom-highlight-subtotal-">
            <text:p>-</text:p>
          </table:table-cell>
          <table:table-cell office:value-type="string" table:style-name="right-bottom-highlight-subtotal-">
            <text:p>-</text:p>
          </table:table-cell>
          <table:table-cell office:value-type="float" table:style-name="right-bottom-highlight-subtotal-n-d1-" office:value="43.4"/>
          <table:table-cell office:value-type="string" table:style-name="left-top-highlight-subtotal-"/>
          <table:table-cell office:value-type="float" table:style-name="right-bottom-highlight-subtotal-n-d1-" office:value="15.6"/>
          <table:table-cell office:value-type="float" table:style-name="right-bottom-highlight-subtotal-n-g-" office:value="4963"/>
          <table:table-cell office:value-type="float" table:style-name="right-bottom-highlight-subtotal-n-" office:value="179"/>
          <table:table-cell office:value-type="float" table:style-name="right-bottom-highlight-subtotal-n-" office:value="48"/>
        </table:table-row>
        <table:table-row table:number-rows-repeated="2" table:style-name="ro1"/>
        <table:table-row table:style-name="ro1">
          <table:table-cell office:value-type="string" table:style-name="table-title">
            <text:p>Table 4 − EU Taxonomy Alignment − Turnover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<text:span text:style-name="strong">Turnover</text:span></text:p>
          </table:table-cell>
          <table:table-cell office:value-type="float" table:style-name="center-bottom-headrow-n-" table:number-columns-spanned="2" table:number-rows-spanned="1" office:value="2023"/>
          <table:covered-table-cell table:number-columns-repeated="1"/>
          <table:table-cell office:value-type="string" table:style-name="center-bottom-headrow-" table:number-columns-spanned="6" table:number-rows-spanned="1">
            <text:p>Substantial contribution to:</text:p>
          </table:table-cell>
          <table:covered-table-cell table:number-columns-repeated="5"/>
          <table:table-cell office:value-type="string" table:style-name="center-bottom-headrow-" table:number-columns-spanned="6" table:number-rows-spanned="1">
            <text:p>DNSH criteria (Does Not Significantly Harm)</text:p>
          </table:table-cell>
          <table:covered-table-cell table:number-columns-repeated="5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bottom-headrow-">
            <text:p><text:span text:style-name="strong">Economic Activities</text:span><text:span text:style-name="sup">1</text:span></text:p>
          </table:table-cell>
          <table:table-cell office:value-type="string" table:style-name="center-bottom-headrow-c2-">
            <text:p>Absolute Turnover (in millions of US$)</text:p>
          </table:table-cell>
          <table:table-cell office:value-type="string" table:style-name="center-bottom-headrow-">
            <text:p>Proportion of Turnover</text:p>
          </table:table-cell>
          <table:table-cell office:value-type="string" table:style-name="center-bottom-headrow-">
            <text:p>Climate Change Mitigation</text:p>
          </table:table-cell>
          <table:table-cell office:value-type="string" table:style-name="center-bottom-headrow-">
            <text:p>Climate Change Adaptation</text:p>
          </table:table-cell>
          <table:table-cell office:value-type="string" table:style-name="center-bottom-headrow-">
            <text:p>Water &amp; Marine Resources</text:p>
          </table:table-cell>
          <table:table-cell office:value-type="string" table:style-name="center-bottom-headrow-">
            <text:p>Pollution</text:p>
          </table:table-cell>
          <table:table-cell office:value-type="string" table:style-name="center-bottom-headrow-">
            <text:p>Circular Economy</text:p>
          </table:table-cell>
          <table:table-cell office:value-type="string" table:style-name="center-bottom-headrow-">
            <text:p>Biodiversity &amp; Ecoystems</text:p>
          </table:table-cell>
          <table:table-cell office:value-type="string" table:style-name="center-bottom-headrow-">
            <text:p>Climate Change Mitigation</text:p>
          </table:table-cell>
          <table:table-cell office:value-type="string" table:style-name="center-bottom-headrow-">
            <text:p>Climate Change Adaptation</text:p>
          </table:table-cell>
          <table:table-cell office:value-type="string" table:style-name="center-bottom-headrow-">
            <text:p>Water &amp; Marine Resources</text:p>
          </table:table-cell>
          <table:table-cell office:value-type="string" table:style-name="center-bottom-headrow-">
            <text:p>Pollution</text:p>
          </table:table-cell>
          <table:table-cell office:value-type="string" table:style-name="center-bottom-headrow-">
            <text:p>Circular Economy</text:p>
          </table:table-cell>
          <table:table-cell office:value-type="string" table:style-name="center-bottom-headrow-">
            <text:p>Biodiversity &amp; Ecoystems</text:p>
          </table:table-cell>
          <table:table-cell office:value-type="string" table:style-name="center-bottom-headrow-">
            <text:p>Minimum safeguards</text:p>
          </table:table-cell>
          <table:table-cell office:value-type="string" table:style-name="center-bottom-headrow-">
            <text:p>Proportion of Taxonomy aligned or eligible turnover, year N-1</text:p>
          </table:table-cell>
          <table:table-cell office:value-type="string" table:style-name="center-bottom-headrow-">
            <text:p>Category (enabling activity)</text:p>
          </table:table-cell>
          <table:table-cell office:value-type="string" table:style-name="center-bottom-headrow-">
            <text:p>Category (transitional activity)</text:p>
          </table:table-cell>
        </table:table-row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center-bottom-headrow-p-">
            <text:p>in %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<text:span text:style-name="sup">2</text:span>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p-">
            <text:p>%</text:p>
          </table:table-cell>
          <table:table-cell office:value-type="string" table:style-name="center-bottom-headrow-">
            <text:p>E</text:p>
          </table:table-cell>
          <table:table-cell office:value-type="string" table:style-name="center-bottom-headrow-">
            <text:p>T</text:p>
          </table:table-cell>
        </table:table-row>
        <table:table-row table:style-name="ro1">
          <table:table-cell office:value-type="string" table:style-name="left-bottom-">
            <text:p><text:span text:style-name="strong">A. TAXONOMY-ELIGIBLE ACTIVITIES</text:span><text:span text:style-name="sup">3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<text:span text:style-name="strong">A.1 Taxonomy-aligned activiti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<text:span text:style-name="strong">A.2 Taxonomy-eligible but not -aligned activiti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strong">Climate Change Mitigation and Adaptatio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3.1 Manufacture of renewable energy technologies</text:p>
          </table:table-cell>
          <table:table-cell office:value-type="float" table:style-name="right-bottom-n-" office:value="43"/>
          <table:table-cell office:value-type="percentage" table:style-name="right-bottom-n-p-" office:value="0.01"/>
          <table:table-cell office:value-type="percentage" table:style-name="right-bottom-n-p-" office:value="1"/>
          <table:table-cell office:value-type="percentage" table:style-name="right-bottom-n-p-" office:value="0"/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percentage" table:style-name="right-bottom-n-p-" office:value="1"/>
          <table:table-cell office:value-type="string" table:style-name="right-bottom-">
            <text:p>E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ighlight-subtotal-">
            <text:p><text:span text:style-name="strong">Total (A.1 + A.2)</text:span></text:p>
          </table:table-cell>
          <table:table-cell office:value-type="float" table:style-name="right-bottom-highlight-subtotal-n-" office:value="43"/>
          <table:table-cell office:value-type="percentage" table:style-name="right-bottom-highlight-subtotal-n-p-" office:value="0.01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left-bottom-">
            <text:p><text:span text:style-name="strong">B. TAXONOMY-NON-ELIGIBLE ACTIVITI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urnover of Taxonomy-non-eligible activities (B)</text:p>
          </table:table-cell>
          <table:table-cell office:value-type="float" table:style-name="right-bottom-n-g-" office:value="4920"/>
          <table:table-cell office:value-type="percentage" table:style-name="right-bottom-n-p-" office:value="0.99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<text:span text:style-name="strong">Total (A + B)</text:span></text:p>
          </table:table-cell>
          <table:table-cell office:value-type="float" table:style-name="right-bottom-highlight-subtotal-n-g-" office:value="4963"/>
          <table:table-cell office:value-type="percentage" table:style-name="right-bottom-highlight-subtotal-n-p-" office:value="1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Default">
            <text:p>1) Due to technical limitation on the number of columns on one page – the codes of the activitites – required as per Annex II of the EU Taxonomy – are mentioned in below rows, in stead of a separate column.</text:p>
          </table:table-cell>
        </table:table-row>
        <table:table-row table:style-name="ro1">
          <table:table-cell office:value-type="string" table:style-name="Default">
            <text:p>2) Y = considered aligned with DNSH, N = considered not yet aligned with DNSH</text:p>
          </table:table-cell>
        </table:table-row>
        <table:table-row table:style-name="ro1">
          <table:table-cell office:value-type="string" table:style-name="Default">
            <text:p>3) EU Taxonomy considers: 'Aligned' as environmentally sustainable 'Not-Aligned' as not environmentally sustainable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able 5 − EU Taxonomy Alignment − CAPEX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<text:span text:style-name="strong">CAPEX</text:span></text:p>
          </table:table-cell>
          <table:table-cell office:value-type="float" table:style-name="center-bottom-headrow-n-" table:number-columns-spanned="2" table:number-rows-spanned="1" office:value="2023"/>
          <table:covered-table-cell table:number-columns-repeated="1"/>
          <table:table-cell office:value-type="string" table:style-name="center-bottom-headrow-" table:number-columns-spanned="6" table:number-rows-spanned="1">
            <text:p>Substantial contribution to:</text:p>
          </table:table-cell>
          <table:covered-table-cell table:number-columns-repeated="5"/>
          <table:table-cell office:value-type="string" table:style-name="center-bottom-headrow-" table:number-columns-spanned="6" table:number-rows-spanned="1">
            <text:p>DNSH criteria (Does Not Significantly Harm)</text:p>
          </table:table-cell>
          <table:covered-table-cell table:number-columns-repeated="5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bottom-headrow-">
            <text:p><text:span text:style-name="strong">Economic Activities</text:span><text:span text:style-name="sup">1</text:span></text:p>
          </table:table-cell>
          <table:table-cell office:value-type="string" table:style-name="center-bottom-headrow-c2-">
            <text:p>Absolute CAPEX (in millions of US$)</text:p>
          </table:table-cell>
          <table:table-cell office:value-type="string" table:style-name="center-bottom-headrow-">
            <text:p>Proportion of CAPEX</text:p>
          </table:table-cell>
          <table:table-cell office:value-type="string" table:style-name="center-bottom-headrow-">
            <text:p>Climate Change Mitigation</text:p>
          </table:table-cell>
          <table:table-cell office:value-type="string" table:style-name="center-bottom-headrow-">
            <text:p>Climate Change Adaptation</text:p>
          </table:table-cell>
          <table:table-cell office:value-type="string" table:style-name="center-bottom-headrow-">
            <text:p>Water &amp; Marine Resources</text:p>
          </table:table-cell>
          <table:table-cell office:value-type="string" table:style-name="center-bottom-headrow-">
            <text:p>Pollution</text:p>
          </table:table-cell>
          <table:table-cell office:value-type="string" table:style-name="center-bottom-headrow-">
            <text:p>Circular Economy</text:p>
          </table:table-cell>
          <table:table-cell office:value-type="string" table:style-name="center-bottom-headrow-">
            <text:p>Biodiversity &amp; Ecoystems</text:p>
          </table:table-cell>
          <table:table-cell office:value-type="string" table:style-name="center-bottom-headrow-">
            <text:p>Climate Change Mitigation</text:p>
          </table:table-cell>
          <table:table-cell office:value-type="string" table:style-name="center-bottom-headrow-">
            <text:p>Climate Change Adaptation</text:p>
          </table:table-cell>
          <table:table-cell office:value-type="string" table:style-name="center-bottom-headrow-">
            <text:p>Water &amp; Marine Resources</text:p>
          </table:table-cell>
          <table:table-cell office:value-type="string" table:style-name="center-bottom-headrow-">
            <text:p>Pollution</text:p>
          </table:table-cell>
          <table:table-cell office:value-type="string" table:style-name="center-bottom-headrow-">
            <text:p>Circular Economy</text:p>
          </table:table-cell>
          <table:table-cell office:value-type="string" table:style-name="center-bottom-headrow-">
            <text:p>Biodiversity &amp; Ecoystems</text:p>
          </table:table-cell>
          <table:table-cell office:value-type="string" table:style-name="center-bottom-headrow-">
            <text:p>Minimum safeguards</text:p>
          </table:table-cell>
          <table:table-cell office:value-type="string" table:style-name="center-bottom-headrow-">
            <text:p>Proportion of Taxonomy aligned or eligible CAPEX, year N-1</text:p>
          </table:table-cell>
          <table:table-cell office:value-type="string" table:style-name="center-bottom-headrow-">
            <text:p>Category (enabling activity)</text:p>
          </table:table-cell>
          <table:table-cell office:value-type="string" table:style-name="center-bottom-headrow-">
            <text:p>Category (transitional activity)</text:p>
          </table:table-cell>
        </table:table-row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center-bottom-headrow-p-">
            <text:p>in %</text:p>
          </table:table-cell>
          <table:table-cell office:value-type="string" table:style-name="center-bottom-headrow-p-">
            <text:p>in %</text:p>
          </table:table-cell>
          <table:table-cell office:value-type="string" table:style-name="center-bottom-headrow-p-">
            <text:p>in %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<text:span text:style-name="sup">2</text:span>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p-">
            <text:p>%</text:p>
          </table:table-cell>
          <table:table-cell office:value-type="string" table:style-name="center-bottom-headrow-">
            <text:p>E</text:p>
          </table:table-cell>
          <table:table-cell office:value-type="string" table:style-name="center-bottom-headrow-">
            <text:p>T</text:p>
          </table:table-cell>
        </table:table-row>
        <table:table-row table:style-name="ro1">
          <table:table-cell office:value-type="string" table:style-name="left-bottom-">
            <text:p><text:span text:style-name="strong">A. TAXONOMY-ELIGIBLE ACTIVITIES</text:span><text:span text:style-name="sup">3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strong">A.1 Taxonomy-aligned activities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<text:span text:style-name="strong">A.2 Taxonomy-eligible but not -aligned activiti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strong">Climate Change Mitigation and Adaptatio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9.1 Close to market research, development and innovatio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percentage" table:style-name="right-bottom-n-p-" office:value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ighlight-subtotal-">
            <text:p><text:span text:style-name="strong">Total (A.1 + A.2)</text:span></text:p>
          </table:table-cell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left-bottom-">
            <text:p><text:span text:style-name="strong">B. TAXONOMY-NON-ELIGIBLE ACTIVITI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CAPEX from Taxonomy-non-eligible activities (B)</text:p>
          </table:table-cell>
          <table:table-cell office:value-type="float" table:style-name="right-bottom-n-" office:value="179"/>
          <table:table-cell office:value-type="percentage" table:style-name="right-bottom-n-p-" office:value="1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<text:span text:style-name="strong">Total (A + B)</text:span></text:p>
          </table:table-cell>
          <table:table-cell office:value-type="float" table:style-name="right-bottom-highlight-subtotal-n-" office:value="179"/>
          <table:table-cell office:value-type="percentage" table:style-name="right-bottom-highlight-subtotal-n-p-" office:value="1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Default">
            <text:p>1) Due to technical limitation on the number of columns on one page – the codes of the activitites – required as per Annex II of the EU Taxonomy – are mentioned in below rows, in stead of a separate column.</text:p>
          </table:table-cell>
        </table:table-row>
        <table:table-row table:style-name="ro1">
          <table:table-cell office:value-type="string" table:style-name="Default">
            <text:p>2) Y = considered aligned with DNSH, N = considered not yet aligned with DNSH</text:p>
          </table:table-cell>
        </table:table-row>
        <table:table-row table:style-name="ro1">
          <table:table-cell office:value-type="string" table:style-name="Default">
            <text:p>3) EU Taxonomy considers: 'Aligned' as environmentally sustainable 'Not-Aligned' as not environmentally sustainable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able 6 − EU Taxonomy Alignment − OPEX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<text:span text:style-name="strong">OPEX</text:span></text:p>
          </table:table-cell>
          <table:table-cell office:value-type="float" table:style-name="center-bottom-headrow-n-" table:number-columns-spanned="2" table:number-rows-spanned="1" office:value="2023"/>
          <table:covered-table-cell table:number-columns-repeated="1"/>
          <table:table-cell office:value-type="string" table:style-name="center-bottom-headrow-" table:number-columns-spanned="6" table:number-rows-spanned="1">
            <text:p>Substantial contribution to:</text:p>
          </table:table-cell>
          <table:covered-table-cell table:number-columns-repeated="5"/>
          <table:table-cell office:value-type="string" table:style-name="center-bottom-headrow-" table:number-columns-spanned="6" table:number-rows-spanned="1">
            <text:p>DNSH criteria (Does Not Significantly Harm)</text:p>
          </table:table-cell>
          <table:covered-table-cell table:number-columns-repeated="5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bottom-headrow-">
            <text:p><text:span text:style-name="strong">Economic Activities</text:span><text:span text:style-name="sup">1</text:span></text:p>
          </table:table-cell>
          <table:table-cell office:value-type="string" table:style-name="center-bottom-headrow-c2-">
            <text:p>Absolute OPEX (in millions of US$)</text:p>
          </table:table-cell>
          <table:table-cell office:value-type="string" table:style-name="center-bottom-headrow-">
            <text:p>Proportion of OPEX</text:p>
          </table:table-cell>
          <table:table-cell office:value-type="string" table:style-name="center-bottom-headrow-">
            <text:p>Climate Change Mitigation</text:p>
          </table:table-cell>
          <table:table-cell office:value-type="string" table:style-name="center-bottom-headrow-">
            <text:p>Climate Change Adaptation</text:p>
          </table:table-cell>
          <table:table-cell office:value-type="string" table:style-name="center-bottom-headrow-">
            <text:p>Water &amp; Marine Resources</text:p>
          </table:table-cell>
          <table:table-cell office:value-type="string" table:style-name="center-bottom-headrow-">
            <text:p>Pollution</text:p>
          </table:table-cell>
          <table:table-cell office:value-type="string" table:style-name="center-bottom-headrow-">
            <text:p>Circular Economy</text:p>
          </table:table-cell>
          <table:table-cell office:value-type="string" table:style-name="center-bottom-headrow-">
            <text:p>Biodiversity &amp; Ecoystems</text:p>
          </table:table-cell>
          <table:table-cell office:value-type="string" table:style-name="center-bottom-headrow-">
            <text:p>Climate Change Mitigation</text:p>
          </table:table-cell>
          <table:table-cell office:value-type="string" table:style-name="center-bottom-headrow-">
            <text:p>Climate Change Adaptation</text:p>
          </table:table-cell>
          <table:table-cell office:value-type="string" table:style-name="center-bottom-headrow-">
            <text:p>Water &amp; Marine Resources</text:p>
          </table:table-cell>
          <table:table-cell office:value-type="string" table:style-name="center-bottom-headrow-">
            <text:p>Pollution</text:p>
          </table:table-cell>
          <table:table-cell office:value-type="string" table:style-name="center-bottom-headrow-">
            <text:p>Circular Economy</text:p>
          </table:table-cell>
          <table:table-cell office:value-type="string" table:style-name="center-bottom-headrow-">
            <text:p>Biodiversity &amp; Ecoystems</text:p>
          </table:table-cell>
          <table:table-cell office:value-type="string" table:style-name="center-bottom-headrow-">
            <text:p>Minimum safeguards</text:p>
          </table:table-cell>
          <table:table-cell office:value-type="string" table:style-name="center-bottom-headrow-">
            <text:p>Proportion of Taxonomy aligned or eligible OPEX, year N-1</text:p>
          </table:table-cell>
          <table:table-cell office:value-type="string" table:style-name="center-bottom-headrow-">
            <text:p>Category (enabling activity)</text:p>
          </table:table-cell>
          <table:table-cell office:value-type="string" table:style-name="center-bottom-headrow-">
            <text:p>Category (transitional activity)</text:p>
          </table:table-cell>
        </table:table-row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center-bottom-headrow-p-">
            <text:p>in %</text:p>
          </table:table-cell>
          <table:table-cell office:value-type="string" table:style-name="center-bottom-headrow-p-">
            <text:p>in %</text:p>
          </table:table-cell>
          <table:table-cell office:value-type="string" table:style-name="center-bottom-headrow-p-">
            <text:p>in %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/N-EL</text:p>
          </table:table-cell>
          <table:table-cell office:value-type="string" table:style-name="center-bottom-headrow-">
            <text:p>Y/N<text:span text:style-name="sup">2</text:span>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">
            <text:p>Y/N</text:p>
          </table:table-cell>
          <table:table-cell office:value-type="string" table:style-name="center-bottom-headrow-p-">
            <text:p>%</text:p>
          </table:table-cell>
          <table:table-cell office:value-type="string" table:style-name="center-bottom-headrow-">
            <text:p>E</text:p>
          </table:table-cell>
          <table:table-cell office:value-type="string" table:style-name="center-bottom-headrow-">
            <text:p>T</text:p>
          </table:table-cell>
        </table:table-row>
        <table:table-row table:style-name="ro1">
          <table:table-cell office:value-type="string" table:style-name="left-bottom-">
            <text:p><text:span text:style-name="strong">A. TAXONOMY-ELIGIBLE ACTIVITIES</text:span><text:span text:style-name="sup">3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strong">A.1 Taxonomy-aligned activities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<text:span text:style-name="strong">A.2 Taxonomy-eligible but not -aligned activiti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strong">Climate Change Mitigation and Adaptatio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9.1 Close to market research, development and innovation</text:p>
          </table:table-cell>
          <table:table-cell office:value-type="float" table:style-name="right-bottom-n-d1-" office:value="15.5"/>
          <table:table-cell office:value-type="percentage" table:style-name="right-bottom-n-p-" office:value="0.32"/>
          <table:table-cell office:value-type="percentage" table:style-name="right-bottom-n-p-" office:value="1"/>
          <table:table-cell office:value-type="percentage" table:style-name="right-bottom-n-p-" office:value="0"/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percentage" table:style-name="right-bottom-n-p-" office:value="1"/>
          <table:table-cell office:value-type="string" table:style-name="right-bottom-">
            <text:p>E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middle-">
            <text:p><text:span text:style-name="strong">Biodiversity and Ecosystem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1.1. Conservation, including restoration, of habitats, ecosystems and species</text:p>
          </table:table-cell>
          <table:table-cell office:value-type="float" table:style-name="right-bottom-n-d1-" office:value="0.1"/>
          <table:table-cell office:value-type="percentage" table:style-name="right-bottom-n-p-d1-" office:value="0.002"/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/a<text:span text:style-name="sup">4</text:span>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percentage" table:style-name="right-bottom-n-p-" office:value="0"/>
          <table:table-cell office:value-type="string" table:style-name="right-bottom-">
            <text:p>E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ighlight-subtotal-">
            <text:p><text:span text:style-name="strong">Total (A.1 + A.2)</text:span></text:p>
          </table:table-cell>
          <table:table-cell office:value-type="float" table:style-name="right-bottom-highlight-subtotal-n-" office:value="16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left-bottom-">
            <text:p><text:span text:style-name="strong">B. TAXONOMY-NON-ELIGIBLE ACTIVITI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OPEX from Taxonomy-non-eligible activities (B)</text:p>
          </table:table-cell>
          <table:table-cell office:value-type="float" table:style-name="right-bottom-n-" office:value="32"/>
          <table:table-cell office:value-type="percentage" table:style-name="right-bottom-n-p-" office:value="0.68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<text:span text:style-name="strong">Total (A + B)</text:span></text:p>
          </table:table-cell>
          <table:table-cell office:value-type="float" table:style-name="right-bottom-highlight-subtotal-n-" office:value="48"/>
          <table:table-cell office:value-type="percentage" table:style-name="right-bottom-highlight-subtotal-n-p-" office:value="1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Default">
            <text:p>1) Due to technical limitation on the number of columns on one page – the codes of the activitites – required as per Annex II of the EU Taxonomy – are mentioned in below rows, in stead of a separate column.</text:p>
          </table:table-cell>
        </table:table-row>
        <table:table-row table:style-name="ro1">
          <table:table-cell office:value-type="string" table:style-name="Default">
            <text:p>2) Y = considered aligned with DNSH, N = considered not yet aligned with DNSH</text:p>
          </table:table-cell>
        </table:table-row>
        <table:table-row table:style-name="ro1">
          <table:table-cell office:value-type="string" table:style-name="Default">
            <text:p>3) EU Taxonomy considers: 'Aligned' as environmentally sustainable 'Not-Aligned' as not environmentally sustainable</text:p>
          </table:table-cell>
        </table:table-row>
        <table:table-row table:style-name="ro1">
          <table:table-cell office:value-type="string" table:style-name="Default">
            <text:p>4) Alignment disclosure not required for this environmental objective in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number:percentage-style style:name="p-d1-">
      <number:number number:min-integer-digits="1" number:decimal-places="1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20T11:39:21Z</meta:creation-date>
    <dc:title>Annual Report 2023</dc:title>
    <dc:language>en</dc:language>
  </office:meta>
</office:document-meta>
</file>