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p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d2-" style:family="table-cell" style:parent-style-name="Default" style:data-style-name="d2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is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is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Baseline (2016)</text:p>
          </table:table-cell>
          <table:table-cell office:value-type="string" table:style-name="right-bottom-headrow-">
            <text:p>Actual (2023)</text:p>
          </table:table-cell>
          <table:table-cell office:value-type="string" table:style-name="left-bottom-headrow-">
            <text:p>Ambition</text:p>
          </table:table-cell>
          <table:table-cell office:value-type="string" table:style-name="left-bottom-headrow-">
            <text:p>Status 2023</text:p>
          </table:table-cell>
        </table:table-row>
        <table:table-row table:style-name="ro1">
          <table:table-cell office:value-type="string" table:style-name="left-middle-">
            <text:p>Scope 1</text:p>
          </table:table-cell>
          <table:table-cell office:value-type="float" table:style-name="right-middle-n-" office:value="222"/>
          <table:table-cell office:value-type="float" table:style-name="right-top-n-" office:value="489"/>
          <table:table-cell office:value-type="string" table:style-name="left-middle-p-">
            <text:p>100% Green energy by 2030<text:span text:style-name="sup">1</text:span></text:p>
          </table:table-cell>
          <table:table-cell office:value-type="string" table:style-name="left-middle-p-" table:number-columns-spanned="1" table:number-rows-spanned="2">
            <text:p>Solar panels installed in Guyana;  38% of energy is purchased under green contracts</text:p>
          </table:table-cell>
        </table:table-row>
        <table:table-row table:style-name="ro1">
          <table:table-cell office:value-type="string" table:style-name="left-middle-">
            <text:p>Scope 2</text:p>
          </table:table-cell>
          <table:table-cell office:value-type="float" table:style-name="right-middle-n-g-" office:value="3582"/>
          <table:table-cell office:value-type="float" table:style-name="right-middle-n-g-" office:value="1257"/>
          <table:table-cell office:value-type="string" table:style-name="left-middle-p-">
            <text:p>100% Green energy by 2030<text:span text:style-name="sup">1</text:span></text:p>
          </table:table-cell>
        </table:table-row>
        <table:table-row table:style-name="ro1">
          <table:table-cell office:value-type="string" table:style-name="left-middle-">
            <text:p>Scope 3 Downstream Leased Assets –  Intensity</text:p>
          </table:table-cell>
          <table:table-cell office:value-type="float" table:style-name="right-middle-n-d2-" office:value="202.11"/>
          <table:table-cell office:value-type="float" table:style-name="right-middle-n-d2-" office:value="98.95"/>
          <table:table-cell office:value-type="string" table:style-name="left-middle-p-">
            <text:p>50% reduction by 2030</text:p>
          </table:table-cell>
          <table:table-cell office:value-type="string" table:style-name="left-middle-p-">
            <text:p>51% lower compared to baseline</text:p>
          </table:table-cell>
        </table:table-row>
        <table:table-row table:style-name="ro1">
          <table:table-cell office:value-type="string" table:style-name="Default">
            <text:p>1) Applicable to emissions related to offices, and subject to availablity of green energy for the scope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09:20:22Z</meta:creation-date>
    <dc:title>Annual Report 2023</dc:title>
    <dc:language>en</dc:language>
  </office:meta>
</office:document-meta>
</file>