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er1-bordered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bordered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middle-header1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er1-bordered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er1-bordered-italic-" style:family="table-cell" style:parent-style-name="Default">
      <style:text-properties fo:font-style="italic"/>
      <style:paragraph-properties fo:text-align="left"/>
      <style:table-cell-properties fo:wrap-option="wrap" style:vertical-align="middle" fo:border-bottom="thin solid #0066a4"/>
    </style:style>
    <style:style style:name="left-middle-header1-italic-" style:family="table-cell" style:parent-style-name="Default">
      <style:text-properties fo:font-style="italic"/>
      <style:paragraph-properties fo:text-align="left"/>
      <style:table-cell-properties fo:wrap-option="wrap" style:vertical-align="middle" fo:border-bottom="thin solid #0066a4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c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n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n-d1-" style:family="table-cell" style:parent-style-name="Default" style:data-style-name="d1-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bordered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header1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highlight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 fo:background-color="#DCE6F1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top-bordered-n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bordered-n-d1-" style:family="table-cell" style:parent-style-name="Default" style:data-style-name="d1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RI Content Index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RI Content Index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<text:span text:style-name="strong">Disclosure</text:span></text:p>
          </table:table-cell>
          <table:table-cell office:value-type="string" table:style-name="left-bottom-headrow-">
            <text:p><text:span text:style-name="strong">Reference/direct answer</text:span></text:p>
          </table:table-cell>
          <table:table-cell office:value-type="string" table:style-name="left-bottom-headrow-">
            <text:p><text:span text:style-name="strong"> reference</text:span></text:p>
          </table:table-cell>
        </table:table-row>
        <table:table-row table:style-name="ro1">
          <table:table-cell office:value-type="string" table:style-name="left-top-">
            <text:p>Statement of use</text:p>
          </table:table-cell>
          <table:table-cell office:value-type="string" table:style-name="left-top-">
            <text:p>Statement of use</text:p>
          </table:table-cell>
          <table:table-cell office:value-type="string" table:style-name="left-top-">
            <text:p>SBM Offshore has reported the information cited in this  content index for the period January 1 to December 31, 2023 in accordance with the  Standards 2021.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bordered-">
            <text:p>:  used</text:p>
          </table:table-cell>
          <table:table-cell office:value-type="string" table:style-name="left-top-bordered-">
            <text:p> used</text:p>
          </table:table-cell>
          <table:table-cell office:value-type="string" table:style-name="left-top-bordered-">
            <text:p> 1: Foundation 2021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Applicable  Sector Standard(s)</text:p>
          </table:table-cell>
          <table:table-cell office:value-type="string" table:style-name="left-top-bordered-">
            <text:p> Sector Standard used</text:p>
          </table:table-cell>
          <table:table-cell office:value-type="string" table:style-name="left-top-bordered-">
            <text:p> 11: Oil and Gas sector 2021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bottom-highlight-bordered-" table:number-columns-spanned="2" table:number-rows-spanned="1">
            <text:p><text:span text:style-name="strong">GRI 2: General Disclosures 2021</text:span></text:p>
          </table:table-cell>
          <table:covered-table-cell table:number-columns-repeated="1"/>
          <table:table-cell office:value-type="string" table:style-name="left-bottom-highlight-bordered-"/>
          <table:table-cell office:value-type="string" table:style-name="left-bottom-highlight-bordered-"/>
        </table:table-row>
        <table:table-row table:style-name="ro1">
          <table:table-cell office:value-type="string" table:style-name="left-bottom-header1-bordered-" table:number-columns-spanned="2" table:number-rows-spanned="1">
            <text:p>1. The organization and its reporting practices</text:p>
          </table:table-cell>
          <table:covered-table-cell table:number-columns-repeated="1"/>
          <table:table-cell office:value-type="string" table:style-name="left-bottom-header1-bordered-"/>
          <table:table-cell office:value-type="string" table:style-name="left-bottom-header1-bordered-"/>
        </table:table-row>
        <table:table-row table:style-name="ro1">
          <table:table-cell office:value-type="float" table:style-name="left-top-bordered-n-" office:value="2-1"/>
          <table:table-cell office:value-type="string" table:style-name="left-top-bordered-">
            <text:p>Organizational details</text:p>
          </table:table-cell>
          <table:table-cell office:value-type="string" table:style-name="left-top-bordered-">
            <text:p>SBM Offshore N.V, 1.2.1, 3.1.1, 5.5, 6.2</text:p>
          </table:table-cell>
          <table:table-cell office:value-type="string" table:style-name="left-top-bordered-"/>
        </table:table-row>
        <table:table-row table:style-name="ro1">
          <table:table-cell office:value-type="float" table:style-name="left-top-bordered-n-" office:value="2-2"/>
          <table:table-cell office:value-type="string" table:style-name="left-top-bordered-">
            <text:p>Entities included in the organization's sustainability reporting</text:p>
          </table:table-cell>
          <table:table-cell office:value-type="string" table:style-name="left-top-bordered-">
            <text:p>4.3.2, 5.1, 5.2</text:p>
          </table:table-cell>
          <table:table-cell office:value-type="string" table:style-name="left-top-bordered-">
            <text:p>ESRS 1 5.1; ESRS 2 -1</text:p>
          </table:table-cell>
        </table:table-row>
        <table:table-row table:style-name="ro1">
          <table:table-cell office:value-type="float" table:style-name="left-top-bordered-n-" office:value="2-3"/>
          <table:table-cell office:value-type="string" table:style-name="left-top-bordered-">
            <text:p>Reporting period, frequency and contact point</text:p>
          </table:table-cell>
          <table:table-cell office:value-type="string" table:style-name="left-top-bordered-">
            <text:p>Calendar year 2023, 6.2</text:p>
          </table:table-cell>
          <table:table-cell office:value-type="string" table:style-name="left-top-bordered-">
            <text:p>ESRS 1 6.1</text:p>
          </table:table-cell>
        </table:table-row>
        <table:table-row table:style-name="ro1">
          <table:table-cell office:value-type="float" table:style-name="left-top-bordered-n-" office:value="2-4"/>
          <table:table-cell office:value-type="string" table:style-name="left-top-bordered-">
            <text:p>Restatements of information</text:p>
          </table:table-cell>
          <table:table-cell office:value-type="string" table:style-name="left-top-bordered-">
            <text:p>5.2.2</text:p>
          </table:table-cell>
          <table:table-cell office:value-type="string" table:style-name="left-top-bordered-">
            <text:p>ESRS 2 -2</text:p>
          </table:table-cell>
        </table:table-row>
        <table:table-row table:style-name="ro1">
          <table:table-cell office:value-type="float" table:style-name="left-top-bordered-n-" office:value="2-5"/>
          <table:table-cell office:value-type="string" table:style-name="left-top-bordered-">
            <text:p>External assurance</text:p>
          </table:table-cell>
          <table:table-cell office:value-type="string" table:style-name="left-top-bordered-">
            <text:p>3.1.7,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middle-header1-bordered-" table:number-columns-spanned="2" table:number-rows-spanned="1">
            <text:p>2. Activities and workers</text:p>
          </table:table-cell>
          <table:covered-table-cell table:number-columns-repeated="1"/>
          <table:table-cell office:value-type="string" table:style-name="left-middle-header1-bordered-"/>
          <table:table-cell office:value-type="string" table:style-name="left-middle-header1-bordered-"/>
        </table:table-row>
        <table:table-row table:style-name="ro1">
          <table:table-cell office:value-type="float" table:style-name="left-top-bordered-n-" office:value="2-6"/>
          <table:table-cell office:value-type="string" table:style-name="left-top-bordered-">
            <text:p>Activities, value chain and other business relationships</text:p>
          </table:table-cell>
          <table:table-cell office:value-type="string" table:style-name="left-top-bordered-">
            <text:p>1.2.1, 2.1.4</text:p>
          </table:table-cell>
          <table:table-cell office:value-type="string" table:style-name="left-top-bordered-">
            <text:p>ESRS 2 -1</text:p>
          </table:table-cell>
        </table:table-row>
        <table:table-row table:style-name="ro1">
          <table:table-cell office:value-type="float" table:style-name="left-top-bordered-n-" office:value="2-7"/>
          <table:table-cell office:value-type="string" table:style-name="left-top-bordered-">
            <text:p>Employees</text:p>
          </table:table-cell>
          <table:table-cell office:value-type="string" table:style-name="left-top-bordered-">
            <text:p>2.1.5, 5.2.4, 5.3.3</text:p>
          </table:table-cell>
          <table:table-cell office:value-type="string" table:style-name="left-top-bordered-">
            <text:p>ESRS 2 -1; ESRS S1-6</text:p>
          </table:table-cell>
        </table:table-row>
        <table:table-row table:style-name="ro1">
          <table:table-cell office:value-type="float" table:style-name="left-top-bordered-n-" office:value="2-8"/>
          <table:table-cell office:value-type="string" table:style-name="left-top-bordered-">
            <text:p>Workers who are not employees</text:p>
          </table:table-cell>
          <table:table-cell office:value-type="string" table:style-name="left-top-bordered-">
            <text:p>2.1.5, 5.2.4, 5.3.3</text:p>
          </table:table-cell>
          <table:table-cell office:value-type="string" table:style-name="left-top-bordered-">
            <text:p>ESRS S1-7</text:p>
          </table:table-cell>
        </table:table-row>
        <table:table-row table:style-name="ro1">
          <table:table-cell office:value-type="string" table:style-name="left-top-header1-bordered-" table:number-columns-spanned="2" table:number-rows-spanned="1">
            <text:p>3. Governance</text:p>
          </table:table-cell>
          <table:covered-table-cell table:number-columns-repeated="1"/>
          <table:table-cell office:value-type="string" table:style-name="left-top-header1-bordered-"/>
          <table:table-cell office:value-type="string" table:style-name="left-top-header1-bordered-"/>
        </table:table-row>
        <table:table-row table:style-name="ro1">
          <table:table-cell office:value-type="float" table:style-name="left-top-bordered-n-" office:value="2-9"/>
          <table:table-cell office:value-type="string" table:style-name="left-top-bordered-">
            <text:p>Governance structure and composition</text:p>
          </table:table-cell>
          <table:table-cell office:value-type="string" table:style-name="left-top-bordered-">
            <text:p>3.1, 3.2</text:p>
          </table:table-cell>
          <table:table-cell office:value-type="string" table:style-name="left-top-bordered-">
            <text:p>ESRS 2 -1; ESRS G1</text:p>
          </table:table-cell>
        </table:table-row>
        <table:table-row table:style-name="ro1">
          <table:table-cell office:value-type="float" table:style-name="left-top-bordered-n-" office:value="2-10"/>
          <table:table-cell office:value-type="string" table:style-name="left-top-bordered-">
            <text:p>Nomination and selection of the highest governance body</text:p>
          </table:table-cell>
          <table:table-cell office:value-type="string" table:style-name="left-top-bordered-">
            <text:p>3.1, 3.2</text:p>
          </table:table-cell>
          <table:table-cell office:value-type="string" table:style-name="left-top-bordered-"/>
        </table:table-row>
        <table:table-row table:style-name="ro1">
          <table:table-cell office:value-type="float" table:style-name="left-top-bordered-n-" office:value="2-11"/>
          <table:table-cell office:value-type="string" table:style-name="left-top-bordered-">
            <text:p>Chair of the highest governance body</text:p>
          </table:table-cell>
          <table:table-cell office:value-type="string" table:style-name="left-top-bordered-">
            <text:p>3.1, 3.2</text:p>
          </table:table-cell>
          <table:table-cell office:value-type="string" table:style-name="left-top-bordered-"/>
        </table:table-row>
        <table:table-row table:style-name="ro1">
          <table:table-cell office:value-type="float" table:style-name="left-top-bordered-n-" office:value="2-12"/>
          <table:table-cell office:value-type="string" table:style-name="left-top-bordered-">
            <text:p>Role of the highest governance body in overseeing the management of impacts</text:p>
          </table:table-cell>
          <table:table-cell office:value-type="string" table:style-name="left-top-bordered-">
            <text:p>3.1, 3.2</text:p>
          </table:table-cell>
          <table:table-cell office:value-type="string" table:style-name="left-top-bordered-">
            <text:p>ESRS 2 -1, -2, -2; ESRS G1</text:p>
          </table:table-cell>
        </table:table-row>
        <table:table-row table:style-name="ro1">
          <table:table-cell office:value-type="float" table:style-name="left-top-bordered-n-" office:value="2-13"/>
          <table:table-cell office:value-type="string" table:style-name="left-top-bordered-">
            <text:p>Delegation of responsibility for managing impacts</text:p>
          </table:table-cell>
          <table:table-cell office:value-type="string" table:style-name="left-top-bordered-">
            <text:p>2.1, 3.1, 3.2</text:p>
          </table:table-cell>
          <table:table-cell office:value-type="string" table:style-name="left-top-bordered-">
            <text:p>ESRS 2 -1, -2; ESRS G1-3</text:p>
          </table:table-cell>
        </table:table-row>
        <table:table-row table:style-name="ro1">
          <table:table-cell office:value-type="float" table:style-name="left-top-bordered-n-" office:value="2-14"/>
          <table:table-cell office:value-type="string" table:style-name="left-top-bordered-">
            <text:p>Role of the highest governance body in sustainability reporting</text:p>
          </table:table-cell>
          <table:table-cell office:value-type="string" table:style-name="left-top-bordered-">
            <text:p>1.2.2, 3.1, 3.2, 5.1.2</text:p>
          </table:table-cell>
          <table:table-cell office:value-type="string" table:style-name="left-top-bordered-">
            <text:p>ESRS 2 -5, -1</text:p>
          </table:table-cell>
        </table:table-row>
        <table:table-row table:style-name="ro1">
          <table:table-cell office:value-type="float" table:style-name="left-top-bordered-n-" office:value="2-15"/>
          <table:table-cell office:value-type="string" table:style-name="left-top-bordered-">
            <text:p>Conflicts of interest</text:p>
          </table:table-cell>
          <table:table-cell office:value-type="string" table:style-name="left-top-bordered-">
            <text:p>3.1.9</text:p>
          </table:table-cell>
          <table:table-cell office:value-type="string" table:style-name="left-top-bordered-"/>
        </table:table-row>
        <table:table-row table:style-name="ro1">
          <table:table-cell office:value-type="float" table:style-name="left-top-bordered-n-" office:value="2-16"/>
          <table:table-cell office:value-type="string" table:style-name="left-top-bordered-">
            <text:p>Communication of critical concerns</text:p>
          </table:table-cell>
          <table:table-cell office:value-type="string" table:style-name="left-top-bordered-">
            <text:p>3.1, 3.2, 3.6</text:p>
          </table:table-cell>
          <table:table-cell office:value-type="string" table:style-name="left-top-bordered-">
            <text:p>ESRS 2 -2; ESRS G1-1, G1-3</text:p>
          </table:table-cell>
        </table:table-row>
        <table:table-row table:style-name="ro1">
          <table:table-cell office:value-type="float" table:style-name="left-top-bordered-n-" office:value="2-17"/>
          <table:table-cell office:value-type="string" table:style-name="left-top-bordered-">
            <text:p>Collective knowledge of the highest governance body</text:p>
          </table:table-cell>
          <table:table-cell office:value-type="string" table:style-name="left-top-bordered-">
            <text:p>3.1, 3.2</text:p>
          </table:table-cell>
          <table:table-cell office:value-type="string" table:style-name="left-top-bordered-">
            <text:p>ESRS 2 -1</text:p>
          </table:table-cell>
        </table:table-row>
        <table:table-row table:style-name="ro1">
          <table:table-cell office:value-type="float" table:style-name="left-top-bordered-n-" office:value="2-18"/>
          <table:table-cell office:value-type="string" table:style-name="left-top-bordered-">
            <text:p>Evaluation of the performance of the highest governance body</text:p>
          </table:table-cell>
          <table:table-cell office:value-type="string" table:style-name="left-top-bordered-">
            <text:p>3.1, 3.2, 3.3</text:p>
          </table:table-cell>
          <table:table-cell office:value-type="string" table:style-name="left-top-bordered-"/>
        </table:table-row>
        <table:table-row table:style-name="ro1">
          <table:table-cell office:value-type="float" table:style-name="left-top-bordered-n-" office:value="2-19"/>
          <table:table-cell office:value-type="string" table:style-name="left-top-bordered-">
            <text:p>Remuneration policies</text:p>
          </table:table-cell>
          <table:table-cell office:value-type="float" table:style-name="left-top-bordered-n-d1-" office:value="3.3"/>
          <table:table-cell office:value-type="string" table:style-name="left-top-bordered-">
            <text:p>ESRS 2 -3; ESRS E1</text:p>
          </table:table-cell>
        </table:table-row>
        <table:table-row table:style-name="ro1">
          <table:table-cell office:value-type="float" table:style-name="left-top-bordered-n-" office:value="2-20"/>
          <table:table-cell office:value-type="string" table:style-name="left-top-bordered-">
            <text:p>Process to determine remuneration</text:p>
          </table:table-cell>
          <table:table-cell office:value-type="string" table:style-name="left-top-bordered-">
            <text:p>3.1, 3.2, 3.3</text:p>
          </table:table-cell>
          <table:table-cell office:value-type="string" table:style-name="left-top-bordered-">
            <text:p>ESRS 2 -3</text:p>
          </table:table-cell>
        </table:table-row>
        <table:table-row table:style-name="ro1">
          <table:table-cell office:value-type="float" table:style-name="left-top-bordered-n-" office:value="2-21"/>
          <table:table-cell office:value-type="string" table:style-name="left-top-bordered-">
            <text:p>Annual total compensation ratio</text:p>
          </table:table-cell>
          <table:table-cell office:value-type="float" table:style-name="left-top-bordered-n-d1-" office:value="3.3"/>
          <table:table-cell office:value-type="string" table:style-name="left-top-bordered-">
            <text:p>ESRS S1-16</text:p>
          </table:table-cell>
        </table:table-row>
        <table:table-row table:style-name="ro1">
          <table:table-cell office:value-type="string" table:style-name="left-top-header1-bordered-" table:number-columns-spanned="2" table:number-rows-spanned="1"/>
          <table:covered-table-cell table:number-columns-repeated="1"/>
          <table:table-cell office:value-type="string" table:style-name="left-top-header1-bordered-"/>
          <table:table-cell office:value-type="string" table:style-name="left-top-header1-bordered-"/>
        </table:table-row>
        <table:table-row table:style-name="ro1">
          <table:table-cell office:value-type="string" table:style-name="left-top-header1-" table:number-columns-spanned="2" table:number-rows-spanned="1">
            <text:p>4. Strategy, policies and practices</text:p>
          </table:table-cell>
          <table:covered-table-cell table:number-columns-repeated="1"/>
          <table:table-cell office:value-type="string" table:style-name="left-top-header1-"/>
          <table:table-cell office:value-type="string" table:style-name="left-top-header1-"/>
        </table:table-row>
        <table:table-row table:style-name="ro1">
          <table:table-cell office:value-type="float" table:style-name="left-top-bordered-n-" office:value="2-22"/>
          <table:table-cell office:value-type="string" table:style-name="left-top-bordered-">
            <text:p>Statement on sustainable development strategy</text:p>
          </table:table-cell>
          <table:table-cell office:value-type="string" table:style-name="left-top-bordered-">
            <text:p>1.1.1</text:p>
          </table:table-cell>
          <table:table-cell office:value-type="string" table:style-name="left-top-bordered-">
            <text:p>ESRS 2 -1</text:p>
          </table:table-cell>
        </table:table-row>
        <table:table-row table:style-name="ro1">
          <table:table-cell office:value-type="float" table:style-name="left-top-bordered-n-" office:value="2-23"/>
          <table:table-cell office:value-type="string" table:style-name="left-top-bordered-">
            <text:p>Policy commitments</text:p>
          </table:table-cell>
          <table:table-cell office:value-type="string" table:style-name="left-top-bordered-">
            <text:p>1.2.2, 2.1, 2.2, 3.1, 3.2, 3.3, 3.4, 3.5, 3.6, 5.1.2, 5.1.3</text:p>
          </table:table-cell>
          <table:table-cell office:value-type="string" table:style-name="left-top-bordered-">
            <text:p>ESRS 2 -4, ; ESRS S1-1; S2-1; G1-1</text:p>
          </table:table-cell>
        </table:table-row>
        <table:table-row table:style-name="ro1">
          <table:table-cell office:value-type="float" table:style-name="left-top-bordered-n-" office:value="2-24"/>
          <table:table-cell office:value-type="string" table:style-name="left-top-bordered-">
            <text:p>Embedding policy commitments</text:p>
          </table:table-cell>
          <table:table-cell office:value-type="string" table:style-name="left-top-bordered-">
            <text:p>1.2.2, 2.1, 2.2, 3.1, 3.2, 3.3, 3.4, 3.5, 3.6, 5.1.2, 5.1.3</text:p>
          </table:table-cell>
          <table:table-cell office:value-type="string" table:style-name="left-top-bordered-">
            <text:p>ESRS 2 -2, ; ESRS S1-4; S2-4; G1-1</text:p>
          </table:table-cell>
        </table:table-row>
        <table:table-row table:style-name="ro1">
          <table:table-cell office:value-type="float" table:style-name="left-top-bordered-n-" office:value="2-25"/>
          <table:table-cell office:value-type="string" table:style-name="left-top-bordered-">
            <text:p>Processes to remediate negative impacts</text:p>
          </table:table-cell>
          <table:table-cell office:value-type="string" table:style-name="left-top-bordered-">
            <text:p>1.2.2, 1.4, 2.1, 2.2, 3.1, 3.2, 3.3, 3.4, 3.5, 3.6, 5.1.2, 5.1.3</text:p>
          </table:table-cell>
          <table:table-cell office:value-type="string" table:style-name="left-top-bordered-">
            <text:p>ESRS S1-1, S1-3; S2-1, S2-3, S2-4</text:p>
          </table:table-cell>
        </table:table-row>
        <table:table-row table:style-name="ro1">
          <table:table-cell office:value-type="float" table:style-name="left-top-bordered-n-" office:value="2-26"/>
          <table:table-cell office:value-type="string" table:style-name="left-top-bordered-">
            <text:p>Mechanisms for seeking advice and raising concerns</text:p>
          </table:table-cell>
          <table:table-cell office:value-type="string" table:style-name="left-top-bordered-">
            <text:p>1.2.2, 2.1.1, 2.1.2, 2.1.3, 2.1.4.3, 3.5.2</text:p>
          </table:table-cell>
          <table:table-cell office:value-type="string" table:style-name="left-top-bordered-">
            <text:p>ESRS S1-3; S2-3; G1-1, G1-3</text:p>
          </table:table-cell>
        </table:table-row>
        <table:table-row table:style-name="ro1">
          <table:table-cell office:value-type="float" table:style-name="left-top-bordered-n-" office:value="2-27"/>
          <table:table-cell office:value-type="string" table:style-name="left-top-bordered-">
            <text:p>Compliance with laws and regulations</text:p>
          </table:table-cell>
          <table:table-cell office:value-type="string" table:style-name="left-top-bordered-">
            <text:p>2.1.1, 2.1.4.1, 5.2.5</text:p>
          </table:table-cell>
          <table:table-cell office:value-type="string" table:style-name="left-top-bordered-">
            <text:p>ESRS 2 -3; ESRS S1-17; G1-4</text:p>
          </table:table-cell>
        </table:table-row>
        <table:table-row table:style-name="ro1">
          <table:table-cell office:value-type="float" table:style-name="left-top-bordered-n-" office:value="2-28"/>
          <table:table-cell office:value-type="string" table:style-name="left-top-bordered-">
            <text:p>Membership associations</text:p>
          </table:table-cell>
          <table:table-cell office:value-type="string" table:style-name="left-top-bordered-">
            <text:p>1.2.2, 2.1.3, 2.1.12</text:p>
          </table:table-cell>
          <table:table-cell office:value-type="string" table:style-name="left-top-bordered-">
            <text:p>ESRS G1</text:p>
          </table:table-cell>
        </table:table-row>
        <table:table-row table:style-name="ro1">
          <table:table-cell office:value-type="string" table:style-name="left-top-header1-bordered-" table:number-columns-spanned="2" table:number-rows-spanned="1">
            <text:p>5. Stakeholder Engagement</text:p>
          </table:table-cell>
          <table:covered-table-cell table:number-columns-repeated="1"/>
          <table:table-cell office:value-type="string" table:style-name="left-top-header1-bordered-"/>
          <table:table-cell office:value-type="string" table:style-name="left-top-header1-bordered-"/>
        </table:table-row>
        <table:table-row table:style-name="ro1">
          <table:table-cell office:value-type="float" table:style-name="left-top-bordered-n-" office:value="2-29"/>
          <table:table-cell office:value-type="string" table:style-name="left-top-bordered-">
            <text:p>Approach to stakeholder engagement</text:p>
          </table:table-cell>
          <table:table-cell office:value-type="string" table:style-name="left-top-bordered-">
            <text:p>1.2.2, 2.1.1, 2.1.2, 2.1.3, 2.1.4, 2.1.5, 3.5.2, 5.1.2, 5.1.3</text:p>
          </table:table-cell>
          <table:table-cell office:value-type="string" table:style-name="left-top-bordered-">
            <text:p>ESRS 2 -2; ESRS S1-1, S1-2; S2-1, S2-2</text:p>
          </table:table-cell>
        </table:table-row>
        <table:table-row table:style-name="ro1">
          <table:table-cell office:value-type="float" table:style-name="left-top-bordered-n-" office:value="2-30"/>
          <table:table-cell office:value-type="string" table:style-name="left-top-bordered-">
            <text:p>Collective bargaining agreements</text:p>
          </table:table-cell>
          <table:table-cell office:value-type="string" table:style-name="left-top-bordered-">
            <text:p>1.1.3, 4.9.4, 4.10.3</text:p>
          </table:table-cell>
          <table:table-cell office:value-type="string" table:style-name="left-top-bordered-">
            <text:p>ESRS S1-8</text:p>
          </table:table-cell>
        </table:table-row>
        <table:table-row table:style-name="ro1"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<text:span text:style-name="strong">Disclosure</text:span></text:p>
          </table:table-cell>
          <table:table-cell office:value-type="string" table:style-name="left-bottom-headrow-">
            <text:p><text:span text:style-name="strong">Reference /direct answer</text:span></text:p>
          </table:table-cell>
          <table:table-cell office:value-type="string" table:style-name="left-bottom-headrow-">
            <text:p><text:span text:style-name="strong">GRI sector standard</text:span></text:p>
          </table:table-cell>
          <table:table-cell office:value-type="string" table:style-name="left-bottom-headrow-">
            <text:p><text:span text:style-name="strong"> refeference</text:span></text:p>
          </table:table-cell>
        </table:table-row>
        <table:table-row table:style-name="ro1">
          <table:table-cell office:value-type="string" table:style-name="left-top-header1-" table:number-columns-spanned="4" table:number-rows-spanned="1">
            <text:p>Disclosures and guidance about SBM Offshore's material topics</text:p>
          </table:table-cell>
          <table:covered-table-cell table:number-columns-repeated="3"/>
          <table:table-cell office:value-type="string" table:style-name="left-top-header1-"/>
        </table:table-row>
        <table:table-row table:style-name="ro1">
          <table:table-cell office:value-type="string" table:style-name="left-top-highlight-bordered-" table:number-columns-spanned="4" table:number-rows-spanned="1">
            <text:p><text:span text:style-name="strong">GRI 3: Material topics 2021</text:span></text:p>
          </table:table-cell>
          <table:covered-table-cell table:number-columns-repeated="3"/>
          <table:table-cell office:value-type="string" table:style-name="left-top-highlight-bordered-"/>
        </table:table-row>
        <table:table-row table:style-name="ro1">
          <table:table-cell office:value-type="float" table:style-name="left-top-bordered-n-" office:value="3-1"/>
          <table:table-cell office:value-type="string" table:style-name="left-top-bordered-">
            <text:p>Process to determine material topics</text:p>
          </table:table-cell>
          <table:table-cell office:value-type="string" table:style-name="left-top-bordered-">
            <text:p>1.2.2, 5.1.2, 5.1.3</text:p>
          </table:table-cell>
          <table:table-cell office:value-type="string" table:style-name="left-top-bordered-"/>
          <table:table-cell office:value-type="string" table:style-name="left-top-bordered-">
            <text:p>ESRS 2 -1, -1</text:p>
          </table:table-cell>
        </table:table-row>
        <table:table-row table:style-name="ro1">
          <table:table-cell office:value-type="float" table:style-name="left-top-bordered-n-" office:value="3-2"/>
          <table:table-cell office:value-type="string" table:style-name="left-top-bordered-">
            <text:p>List of material topics</text:p>
          </table:table-cell>
          <table:table-cell office:value-type="string" table:style-name="left-top-bordered-">
            <text:p>1.2.2, 5.1.2</text:p>
          </table:table-cell>
          <table:table-cell office:value-type="string" table:style-name="left-top-bordered-"/>
          <table:table-cell office:value-type="string" table:style-name="left-top-bordered-">
            <text:p>ESRS 2 -3</text:p>
          </table:table-cell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Ethics and Compliance</text:span></text:p>
          </table:table-cell>
          <table:covered-table-cell table:number-columns-repeated="3"/>
          <table:table-cell office:value-type="string" table:style-name="left-top-header1-bordered-"/>
        </table:table-row>
        <table:table-row table:style-name="ro1">
          <table:table-cell office:value-type="float" table:style-name="left-top-bordered-n-" office:value="3-3"/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1.2.2, 1.4.1, 1.4.2, 2.1.1, 2.1.3, 3.5.2, 5.1.2</text:p>
          </table:table-cell>
          <table:table-cell office:value-type="string" table:style-name="left-top-bordered-"/>
          <table:table-cell office:value-type="string" table:style-name="left-top-bordered-">
            <text:p>ESRS 2 -1, -3, , , , ; ESRS S1-2, S1-3, S1-4, S1-5; S2-2, S2-3, S2-4, S2-5; G1-1, G1-3</text:p>
          </table:table-cell>
        </table:table-row>
        <table:table-row table:style-name="ro1">
          <table:table-cell office:value-type="float" table:style-name="right-top-bordered-n-" office:value="3-3"/>
          <table:table-cell office:value-type="string" table:style-name="left-top-bordered-">
            <text:p>Additional sector recommendations</text:p>
          </table:table-cell>
          <table:table-cell office:value-type="string" table:style-name="left-top-bordered-">
            <text:p>1.4.1, 1.4.2, 2.1.1, 2.1.4.3, 3.5.2</text:p>
          </table:table-cell>
          <table:table-cell office:value-type="string" table:style-name="left-top-bordered-">
            <text:p>11.20.1</text:p>
          </table:table-cell>
          <table:table-cell office:value-type="string" table:style-name="left-top-bordered-"/>
        </table:table-row>
        <table:table-row table:style-name="ro1">
          <table:table-cell office:value-type="float" table:style-name="right-top-bordered-n-" office:value="205-1"/>
          <table:table-cell office:value-type="string" table:style-name="left-top-bordered-">
            <text:p>Operations assessed for risks related to corruption</text:p>
          </table:table-cell>
          <table:table-cell office:value-type="string" table:style-name="left-top-bordered-">
            <text:p>1.4.1, 1.4.2, 2.1.1, 3.5.2</text:p>
          </table:table-cell>
          <table:table-cell office:value-type="string" table:style-name="left-top-bordered-">
            <text:p>11.20.2</text:p>
          </table:table-cell>
          <table:table-cell office:value-type="string" table:style-name="left-top-bordered-">
            <text:p>ESRS G1-3</text:p>
          </table:table-cell>
        </table:table-row>
        <table:table-row table:style-name="ro1">
          <table:table-cell office:value-type="float" table:style-name="right-top-bordered-n-" office:value="205-2"/>
          <table:table-cell office:value-type="string" table:style-name="left-top-bordered-">
            <text:p>Communication and training about anti-corruption policies and procedures</text:p>
          </table:table-cell>
          <table:table-cell office:value-type="string" table:style-name="left-top-bordered-">
            <text:p>2.1.1, 2.1.4.3, 3.5.2 All staff, including senior management, are required to follow training on anti-corruption as this subject is part of  code of conduct − which is publicly available.</text:p>
          </table:table-cell>
          <table:table-cell office:value-type="string" table:style-name="left-top-bordered-">
            <text:p>11.20.3</text:p>
          </table:table-cell>
          <table:table-cell office:value-type="string" table:style-name="left-top-bordered-">
            <text:p>ESRS G1-3</text:p>
          </table:table-cell>
        </table:table-row>
        <table:table-row table:style-name="ro1">
          <table:table-cell office:value-type="float" table:style-name="right-top-bordered-n-" office:value="205-3"/>
          <table:table-cell office:value-type="string" table:style-name="left-top-bordered-">
            <text:p>Confirmed incidents of corruption and actions taken</text:p>
          </table:table-cell>
          <table:table-cell office:value-type="string" table:style-name="left-top-bordered-">
            <text:p>1.1.3, 2.1.1</text:p>
          </table:table-cell>
          <table:table-cell office:value-type="string" table:style-name="left-top-bordered-">
            <text:p>11.20.4</text:p>
          </table:table-cell>
          <table:table-cell office:value-type="string" table:style-name="left-top-bordered-">
            <text:p>ESRS G1-4</text:p>
          </table:table-cell>
        </table:table-row>
        <table:table-row table:style-name="ro1">
          <table:table-cell office:value-type="float" table:style-name="right-top-bordered-n-" office:value="205-3"/>
          <table:table-cell office:value-type="string" table:style-name="left-top-bordered-">
            <text:p>Additional sector disclosures</text:p>
          </table:table-cell>
          <table:table-cell office:value-type="float" table:style-name="right-top-bordered-n-d1-" office:value="3.4"/>
          <table:table-cell office:value-type="string" table:style-name="left-top-bordered-">
            <text:p>11.20.6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header1-bordered-" table:number-columns-spanned="4" table:number-rows-spanned="1"/>
          <table:covered-table-cell table:number-columns-repeated="3"/>
          <table:table-cell office:value-type="string" table:style-name="left-top-header1-bordered-"/>
        </table:table-row>
        <table:table-row table:style-name="ro1">
          <table:table-cell office:value-type="string" table:style-name="left-top-header1-italic-" table:number-columns-spanned="4" table:number-rows-spanned="1">
            <text:p>Material Topic: <text:span text:style-name="em">Employee Health, Safety and Security</text:span></text:p>
          </table:table-cell>
          <table:covered-table-cell table:number-columns-repeated="3"/>
          <table:table-cell office:value-type="string" table:style-name="left-top-header1-"/>
        </table:table-row>
        <table:table-row table:style-name="ro1">
          <table:table-cell office:value-type="float" table:style-name="left-top-bordered-n-" office:value="3-3"/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1.2.2, 1.4.1, 1.4.2, 2.1.2, 2.1.3, 3.5.2, 5.1.2</text:p>
          </table:table-cell>
          <table:table-cell office:value-type="string" table:style-name="left-top-bordered-"/>
          <table:table-cell office:value-type="string" table:style-name="left-top-bordered-">
            <text:p>ESRS 2 -1, -3, , , , ; ESRS S1-2, S1-3, S1-4, S1-5; S2-2, S2-3, S2-4, S2-5</text:p>
          </table:table-cell>
        </table:table-row>
        <table:table-row table:style-name="ro1">
          <table:table-cell office:value-type="float" table:style-name="left-top-bordered-n-" office:value="403-1"/>
          <table:table-cell office:value-type="string" table:style-name="left-top-bordered-">
            <text:p>Occupational health and safety management system</text:p>
          </table:table-cell>
          <table:table-cell office:value-type="string" table:style-name="left-top-bordered-">
            <text:p>1.1.1, 1.3, 2.1.2, 3.7, 5.1.2, 5.2.1, 5.2.3, 5.5</text:p>
          </table:table-cell>
          <table:table-cell office:value-type="string" table:style-name="left-top-bordered-">
            <text:p>11.9.2</text:p>
          </table:table-cell>
          <table:table-cell office:value-type="string" table:style-name="left-top-bordered-">
            <text:p>ESRS S1-1</text:p>
          </table:table-cell>
        </table:table-row>
        <table:table-row table:style-name="ro1">
          <table:table-cell office:value-type="float" table:style-name="right-top-bordered-n-" office:value="403-2"/>
          <table:table-cell office:value-type="string" table:style-name="left-top-bordered-">
            <text:p>Hazard identification, risk assessment, and incident investigation</text:p>
          </table:table-cell>
          <table:table-cell office:value-type="string" table:style-name="left-top-bordered-">
            <text:p>1.4.1, 1.4.2, 2.1.2, 5.2.1, 5.2.3</text:p>
          </table:table-cell>
          <table:table-cell office:value-type="string" table:style-name="left-top-bordered-">
            <text:p>11.9.3</text:p>
          </table:table-cell>
          <table:table-cell office:value-type="string" table:style-name="left-top-bordered-">
            <text:p>ESRS S1-3</text:p>
          </table:table-cell>
        </table:table-row>
        <table:table-row table:style-name="ro1">
          <table:table-cell office:value-type="float" table:style-name="right-top-bordered-n-" office:value="403-3"/>
          <table:table-cell office:value-type="string" table:style-name="left-top-bordered-">
            <text:p>Occupational health services</text:p>
          </table:table-cell>
          <table:table-cell office:value-type="string" table:style-name="left-top-bordered-">
            <text:p>2.1.2, 2.1.5, 5.2.1,</text:p>
          </table:table-cell>
          <table:table-cell office:value-type="string" table:style-name="left-top-bordered-">
            <text:p>11.9.4</text:p>
          </table:table-cell>
          <table:table-cell office:value-type="string" table:style-name="left-top-bordered-">
            <text:p>ESRS S1</text:p>
          </table:table-cell>
        </table:table-row>
        <table:table-row table:style-name="ro1">
          <table:table-cell office:value-type="float" table:style-name="right-top-bordered-n-" office:value="403-4"/>
          <table:table-cell office:value-type="string" table:style-name="left-top-bordered-">
            <text:p>Worker participation, consultation, and communication on occupational health and safety</text:p>
          </table:table-cell>
          <table:table-cell office:value-type="string" table:style-name="left-top-bordered-">
            <text:p>1.2.2, 2.1.2, 2.1.5, 3.5.2, 5.2.1, 5.2.3, 5.2.4</text:p>
          </table:table-cell>
          <table:table-cell office:value-type="string" table:style-name="left-top-bordered-">
            <text:p>11.9.5</text:p>
          </table:table-cell>
          <table:table-cell office:value-type="string" table:style-name="left-top-bordered-">
            <text:p>ESRS S1</text:p>
          </table:table-cell>
        </table:table-row>
        <table:table-row table:style-name="ro1">
          <table:table-cell office:value-type="float" table:style-name="right-top-bordered-n-" office:value="403-5"/>
          <table:table-cell office:value-type="string" table:style-name="left-top-bordered-">
            <text:p>Worker training on occupational health and safety</text:p>
          </table:table-cell>
          <table:table-cell office:value-type="string" table:style-name="left-top-bordered-">
            <text:p>2.1.2, 5.2.1</text:p>
          </table:table-cell>
          <table:table-cell office:value-type="string" table:style-name="left-top-bordered-">
            <text:p>11.9.6</text:p>
          </table:table-cell>
          <table:table-cell office:value-type="string" table:style-name="left-top-bordered-">
            <text:p>ESRS S1</text:p>
          </table:table-cell>
        </table:table-row>
        <table:table-row table:style-name="ro1">
          <table:table-cell office:value-type="float" table:style-name="right-top-bordered-n-" office:value="403-6"/>
          <table:table-cell office:value-type="string" table:style-name="left-top-bordered-">
            <text:p>Promotion of worker health</text:p>
          </table:table-cell>
          <table:table-cell office:value-type="string" table:style-name="left-top-bordered-">
            <text:p>2.1.2, 2.1.4.4, 2.1.5, 2.2, 5.2.1</text:p>
          </table:table-cell>
          <table:table-cell office:value-type="string" table:style-name="left-top-bordered-">
            <text:p>11.9.7</text:p>
          </table:table-cell>
          <table:table-cell office:value-type="string" table:style-name="left-top-bordered-">
            <text:p>ESRS S1</text:p>
          </table:table-cell>
        </table:table-row>
        <table:table-row table:style-name="ro1">
          <table:table-cell office:value-type="float" table:style-name="right-top-bordered-n-" office:value="403-7"/>
          <table:table-cell office:value-type="string" table:style-name="left-top-bordered-">
            <text:p>Prevention and mitigation of occupational health and safety impacts directly linked by business relationships</text:p>
          </table:table-cell>
          <table:table-cell office:value-type="string" table:style-name="left-top-bordered-">
            <text:p>1.4.1, 1.4.2, 2.1.2, 2.1.4, 2.1.5, 5.2.1, 5.2.3</text:p>
          </table:table-cell>
          <table:table-cell office:value-type="string" table:style-name="left-top-bordered-">
            <text:p>11.9.8</text:p>
          </table:table-cell>
          <table:table-cell office:value-type="string" table:style-name="left-top-bordered-">
            <text:p>ESRS S2-4</text:p>
          </table:table-cell>
        </table:table-row>
        <table:table-row table:style-name="ro1">
          <table:table-cell office:value-type="float" table:style-name="right-top-bordered-n-" office:value="403-8"/>
          <table:table-cell office:value-type="string" table:style-name="left-top-bordered-">
            <text:p>Workers covered by an occupational health and safety management system</text:p>
          </table:table-cell>
          <table:table-cell office:value-type="string" table:style-name="left-top-bordered-">
            <text:p>2.1.2, 5.2.1</text:p>
          </table:table-cell>
          <table:table-cell office:value-type="string" table:style-name="left-top-bordered-">
            <text:p>11.9.9</text:p>
          </table:table-cell>
          <table:table-cell office:value-type="string" table:style-name="left-top-bordered-">
            <text:p>ESRS S1-14</text:p>
          </table:table-cell>
        </table:table-row>
        <table:table-row table:style-name="ro1">
          <table:table-cell office:value-type="float" table:style-name="right-top-bordered-n-" office:value="403-9"/>
          <table:table-cell office:value-type="string" table:style-name="left-top-bordered-">
            <text:p>Work-related injuries</text:p>
          </table:table-cell>
          <table:table-cell office:value-type="string" table:style-name="left-top-bordered-">
            <text:p>2.1.2, 5.2.1, 5.3.1, 5.3.4</text:p>
          </table:table-cell>
          <table:table-cell office:value-type="string" table:style-name="left-top-bordered-">
            <text:p>11.9.10</text:p>
          </table:table-cell>
          <table:table-cell office:value-type="string" table:style-name="left-top-bordered-">
            <text:p>ESRS S1-4, S1-14</text:p>
          </table:table-cell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Human rights</text:span></text:p>
          </table:table-cell>
          <table:covered-table-cell table:number-columns-repeated="3"/>
          <table:table-cell office:value-type="string" table:style-name="left-top-header1-bordered-"/>
        </table:table-row>
        <table:table-row table:style-name="ro1">
          <table:table-cell office:value-type="float" table:style-name="left-top-bordered-n-" office:value="3-3"/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1.2.2, 1.4.1, 1.4.2, 2.1.3, 3.5.2, 5.1.2</text:p>
          </table:table-cell>
          <table:table-cell office:value-type="string" table:style-name="left-top-bordered-"/>
          <table:table-cell office:value-type="string" table:style-name="left-top-bordered-">
            <text:p>ESRS 2 -1, -2,-3, , , , ; ESRS S1-1, S1-2, S1-4, S1-5; S2-1, S2-2, S2-3, S2-4, S2-5; G1-2</text:p>
          </table:table-cell>
        </table:table-row>
        <table:table-row table:style-name="ro1">
          <table:table-cell office:value-type="float" table:style-name="left-top-bordered-n-" office:value="409-1"/>
          <table:table-cell office:value-type="string" table:style-name="left-top-bordered-">
            <text:p>Operations and suppliers at significant risk for incidents of forced or compulsory labor</text:p>
          </table:table-cell>
          <table:table-cell office:value-type="string" table:style-name="left-top-bordered-">
            <text:p>2.1.3, 2.1.4.3</text:p>
          </table:table-cell>
          <table:table-cell office:value-type="string" table:style-name="left-top-bordered-">
            <text:p>11.12.2</text:p>
          </table:table-cell>
          <table:table-cell office:value-type="string" table:style-name="left-top-bordered-">
            <text:p>ESRS S1-1; S2-1</text:p>
          </table:table-cell>
        </table:table-row>
        <table:table-row table:style-name="ro1">
          <table:table-cell office:value-type="float" table:style-name="left-top-bordered-n-" office:value="414-1"/>
          <table:table-cell office:value-type="string" table:style-name="left-top-bordered-">
            <text:p>New suppliers that were screened using social criteria</text:p>
          </table:table-cell>
          <table:table-cell office:value-type="string" table:style-name="left-top-bordered-">
            <text:p>1.1.3, 2.1.3, 2.1.4.3</text:p>
          </table:table-cell>
          <table:table-cell office:value-type="string" table:style-name="left-top-bordered-">
            <text:p>11.10.8, 11.12.3</text:p>
          </table:table-cell>
          <table:table-cell office:value-type="string" table:style-name="left-top-bordered-">
            <text:p>ESRS G1-2</text:p>
          </table:table-cell>
        </table:table-row>
        <table:table-row table:style-name="ro1">
          <table:table-cell office:value-type="float" table:style-name="left-top-bordered-n-" office:value="414-2"/>
          <table:table-cell office:value-type="string" table:style-name="left-top-bordered-">
            <text:p>Negative social impacts in the supply chain and actions taken</text:p>
          </table:table-cell>
          <table:table-cell office:value-type="string" table:style-name="left-top-bordered-">
            <text:p>2.1.3, 2.1.4.3</text:p>
          </table:table-cell>
          <table:table-cell office:value-type="string" table:style-name="left-top-bordered-">
            <text:p>11.10.9</text:p>
          </table:table-cell>
          <table:table-cell office:value-type="string" table:style-name="left-top-bordered-">
            <text:p>ESRS 2 -3</text:p>
          </table:table-cell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p-">
            <text:p>% e-Learning completion</text:p>
          </table:table-cell>
          <table:table-cell office:value-type="string" table:style-name="left-top-bordered-">
            <text:p>2.1.1, 2.1.3, 5.1.2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middle-header1-bordered-italic-" table:number-columns-spanned="4" table:number-rows-spanned="1">
            <text:p>Material Topic: <text:span text:style-name="em">Operational Excellence and Quality</text:span></text:p>
          </table:table-cell>
          <table:covered-table-cell table:number-columns-repeated="3"/>
          <table:table-cell office:value-type="string" table:style-name="left-middle-header1-bordered-"/>
        </table:table-row>
        <table:table-row table:style-name="ro1">
          <table:table-cell office:value-type="float" table:style-name="left-top-bordered-n-" office:value="3-3"/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1.2.2, 1.4.1, 1.4.2, 2.1.4, 3.5.2, 5.1.2</text:p>
          </table:table-cell>
          <table:table-cell office:value-type="string" table:style-name="left-top-bordered-"/>
          <table:table-cell office:value-type="string" table:style-name="left-top-bordered-">
            <text:p>ESRS 2 -1, -3, , , , ; ESRS S1-2, S1-4, S1-5; S2-2, S2-4, S2-5</text:p>
          </table:table-cell>
        </table:table-row>
        <table:table-row table:style-name="ro1">
          <table:table-cell office:value-type="float" table:style-name="left-top-bordered-n-" office:value="306-3"/>
          <table:table-cell office:value-type="string" table:style-name="left-top-bordered-">
            <text:p>Significant spills</text:p>
          </table:table-cell>
          <table:table-cell office:value-type="string" table:style-name="left-top-bordered-">
            <text:p>1.1.3, 2.1.4.4, 2.1.7, 4.3.1</text:p>
          </table:table-cell>
          <table:table-cell office:value-type="string" table:style-name="left-top-bordered-">
            <text:p>11.8.2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306-3a</text:p>
          </table:table-cell>
          <table:table-cell office:value-type="string" table:style-name="left-top-bordered-">
            <text:p>Additional sector disclosures</text:p>
          </table:table-cell>
          <table:table-cell office:value-type="string" table:style-name="left-top-bordered-">
            <text:p>2.1.2, 5.3.1</text:p>
          </table:table-cell>
          <table:table-cell office:value-type="string" table:style-name="left-top-bordered-">
            <text:p>11.8.3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p-">
            <text:p>% Uptime</text:p>
          </table:table-cell>
          <table:table-cell office:value-type="string" table:style-name="left-top-bordered-">
            <text:p>1.1.3, 1.3.3, 2.1.4, 5.1.2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Certifications (as noted in the Certification and Classification tables)</text:p>
          </table:table-cell>
          <table:table-cell office:value-type="string" table:style-name="left-top-bordered-">
            <text:p>1.1.3, 2.1.4, 5.1.2, 5.5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middle-header1-bordered-" table:number-columns-spanned="4" table:number-rows-spanned="1"/>
          <table:covered-table-cell table:number-columns-repeated="3"/>
          <table:table-cell office:value-type="string" table:style-name="left-middle-header1-bordered-"/>
        </table:table-row>
        <table:table-row table:style-name="ro1">
          <table:table-cell office:value-type="string" table:style-name="left-middle-header1-italic-" table:number-columns-spanned="4" table:number-rows-spanned="1">
            <text:p>Material Topic: <text:span text:style-name="em">Employee Wellbeing</text:span></text:p>
          </table:table-cell>
          <table:covered-table-cell table:number-columns-repeated="3"/>
          <table:table-cell office:value-type="string" table:style-name="left-middle-header1-"/>
        </table:table-row>
        <table:table-row table:style-name="ro1">
          <table:table-cell office:value-type="float" table:style-name="left-top-bordered-n-" office:value="3-3"/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1.2.2, 1.4.1, 1.4.2, 2.1.5, 3.5.2, 5.1.2</text:p>
          </table:table-cell>
          <table:table-cell office:value-type="string" table:style-name="left-top-bordered-"/>
          <table:table-cell office:value-type="string" table:style-name="left-top-bordered-">
            <text:p>ESRS 2 -1, -3, , , , ; ESRS S1-1, S1-2, S1-3, S1-4, S1-5; S2-1, S2-2, S2-4, S2-5</text:p>
          </table:table-cell>
        </table:table-row>
        <table:table-row table:style-name="ro1">
          <table:table-cell office:value-type="float" table:style-name="left-top-bordered-n-" office:value="401-1"/>
          <table:table-cell office:value-type="string" table:style-name="left-top-bordered-">
            <text:p>New employee hires and employee turnover</text:p>
          </table:table-cell>
          <table:table-cell office:value-type="string" table:style-name="left-top-bordered-">
            <text:p>1.1.3, 2.1.5, 5.1.2, 5.2.4, 5.3.3, 5.3.4</text:p>
          </table:table-cell>
          <table:table-cell office:value-type="string" table:style-name="left-top-bordered-">
            <text:p>11.10.2</text:p>
          </table:table-cell>
          <table:table-cell office:value-type="string" table:style-name="left-top-bordered-">
            <text:p>ESRS S1-6, S1-10</text:p>
          </table:table-cell>
        </table:table-row>
        <table:table-row table:style-name="ro1">
          <table:table-cell office:value-type="float" table:style-name="left-top-bordered-n-" office:value="404-1"/>
          <table:table-cell office:value-type="string" table:style-name="left-top-bordered-">
            <text:p>Average hours of training per year per employee</text:p>
          </table:table-cell>
          <table:table-cell office:value-type="string" table:style-name="left-top-bordered-">
            <text:p>1.1.3, 2.1.1, 2.1.3, 2.1.5, 5.1.2, 5.2.4, 5.3.3</text:p>
          </table:table-cell>
          <table:table-cell office:value-type="string" table:style-name="left-top-bordered-">
            <text:p>11.10.6, 11.11.4</text:p>
          </table:table-cell>
          <table:table-cell office:value-type="string" table:style-name="left-top-bordered-">
            <text:p>ESRS S1-13</text:p>
          </table:table-cell>
        </table:table-row>
        <table:table-row table:style-name="ro1">
          <table:table-cell office:value-type="float" table:style-name="right-top-bordered-n-" office:value="404-2"/>
          <table:table-cell office:value-type="string" table:style-name="left-top-bordered-">
            <text:p>Programs for upgrading employee skills and transition assistance programs</text:p>
          </table:table-cell>
          <table:table-cell office:value-type="string" table:style-name="left-top-bordered-">
            <text:p>2.1.5 Re. 404-2b,  makes efforts to support people as part of any exit procedure, which differ per country. An example of a global transition can be read .</text:p>
          </table:table-cell>
          <table:table-cell office:value-type="string" table:style-name="left-top-bordered-">
            <text:p>11.10.7</text:p>
          </table:table-cell>
          <table:table-cell office:value-type="string" table:style-name="left-top-bordered-">
            <text:p>ESRS S1-1</text:p>
          </table:table-cell>
        </table:table-row>
        <table:table-row table:style-name="ro1">
          <table:table-cell office:value-type="float" table:style-name="left-top-bordered-n-" office:value="404-3"/>
          <table:table-cell office:value-type="string" table:style-name="left-top-bordered-">
            <text:p>Percentage of employees receiving regular performance and career development reviews</text:p>
          </table:table-cell>
          <table:table-cell office:value-type="string" table:style-name="left-top-bordered-">
            <text:p>1.1.3, 2.1.5, 5.1.2, 5.2.4, 5.3.3</text:p>
          </table:table-cell>
          <table:table-cell office:value-type="string" table:style-name="left-top-bordered-"/>
          <table:table-cell office:value-type="string" table:style-name="left-top-bordered-">
            <text:p>ESRS S1-13</text:p>
          </table:table-cell>
        </table:table-row>
        <table:table-row table:style-name="ro1">
          <table:table-cell office:value-type="float" table:style-name="left-top-bordered-n-" office:value="405-1"/>
          <table:table-cell office:value-type="string" table:style-name="left-top-bordered-">
            <text:p>Diversity of governance bodies and employees</text:p>
          </table:table-cell>
          <table:table-cell office:value-type="string" table:style-name="left-top-bordered-">
            <text:p>2.1.5, 3.1, 3.2, 5.2.4, 5.3.3</text:p>
          </table:table-cell>
          <table:table-cell office:value-type="string" table:style-name="left-top-bordered-">
            <text:p>11.11.5</text:p>
          </table:table-cell>
          <table:table-cell office:value-type="string" table:style-name="left-top-bordered-">
            <text:p>ESRS 2 -1; ESRS S1-6, S1-7, S1-9</text:p>
          </table:table-cell>
        </table:table-row>
        <table:table-row table:style-name="ro1">
          <table:table-cell office:value-type="float" table:style-name="left-top-bordered-n-" office:value="405-2"/>
          <table:table-cell office:value-type="string" table:style-name="left-top-bordered-">
            <text:p>Ratio of basic salary and remuneration of women to men</text:p>
          </table:table-cell>
          <table:table-cell office:value-type="string" table:style-name="left-top-bordered-">
            <text:p>1.1.3, 2.1.5, 5.1.2, 5.2.4, 5.3.3</text:p>
          </table:table-cell>
          <table:table-cell office:value-type="string" table:style-name="left-top-bordered-">
            <text:p>11.11.6</text:p>
          </table:table-cell>
          <table:table-cell office:value-type="string" table:style-name="left-top-bordered-">
            <text:p>ESRS S1-16</text:p>
          </table:table-cell>
        </table:table-row>
        <table:table-row table:style-name="ro1">
          <table:table-cell office:value-type="float" table:style-name="left-top-bordered-n-" office:value="407-1"/>
          <table:table-cell office:value-type="string" table:style-name="left-top-bordered-">
            <text:p>Operations and suppliers in which the right to freedom of association and collective bargaining may be at risk</text:p>
          </table:table-cell>
          <table:table-cell office:value-type="string" table:style-name="left-top-bordered-">
            <text:p>Item not a salient-issue following due diligence. For more information on collective bargaining and salient issues: 2.1.3, 5.2.4.</text:p>
          </table:table-cell>
          <table:table-cell office:value-type="string" table:style-name="left-top-bordered-">
            <text:p>11.13.2</text:p>
          </table:table-cell>
          <table:table-cell office:value-type="string" table:style-name="left-top-bordered-">
            <text:p>ESRS S1-8; S2</text:p>
          </table:table-cell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Economic Impact</text:span></text:p>
          </table:table-cell>
          <table:covered-table-cell table:number-columns-repeated="3"/>
          <table:table-cell office:value-type="string" table:style-name="left-top-header1-bordered-"/>
        </table:table-row>
        <table:table-row table:style-name="ro1">
          <table:table-cell office:value-type="float" table:style-name="left-top-bordered-n-" office:value="3-3"/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1.2.2, 1.4.1, 1.4.2, 2.1.6, 5.1.2</text:p>
          </table:table-cell>
          <table:table-cell office:value-type="string" table:style-name="left-top-bordered-"/>
          <table:table-cell office:value-type="string" table:style-name="left-top-bordered-">
            <text:p>ESRS 2 -1, -3, -1, , , , ; ESRS S1-2, S1-4, S1-5; S2-2, S2-4, S2-5</text:p>
          </table:table-cell>
        </table:table-row>
        <table:table-row table:style-name="ro1">
          <table:table-cell office:value-type="float" table:style-name="left-top-bordered-n-" office:value="201-1"/>
          <table:table-cell office:value-type="string" table:style-name="left-top-bordered-">
            <text:p>Direct economic value generated and distributed</text:p>
          </table:table-cell>
          <table:table-cell office:value-type="string" table:style-name="left-top-bordered-">
            <text:p>2.1.6</text:p>
          </table:table-cell>
          <table:table-cell office:value-type="string" table:style-name="left-top-bordered-">
            <text:p>11.14.2</text:p>
          </table:table-cell>
          <table:table-cell office:value-type="string" table:style-name="left-top-bordered-"/>
        </table:table-row>
        <table:table-row table:style-name="ro1">
          <table:table-cell office:value-type="float" table:style-name="left-top-bordered-n-" office:value="201-2"/>
          <table:table-cell office:value-type="string" table:style-name="left-top-bordered-">
            <text:p>Financial implications and other risks and opportunities due to climate change</text:p>
          </table:table-cell>
          <table:table-cell office:value-type="string" table:style-name="left-top-bordered-">
            <text:p>1.4.1, 1.4.2, 1.4.3, 2.1.6, 2.1.7, 2.1.10, 5.1.4, 5.1.5</text:p>
          </table:table-cell>
          <table:table-cell office:value-type="string" table:style-name="left-top-bordered-">
            <text:p>11.2.2</text:p>
          </table:table-cell>
          <table:table-cell office:value-type="string" table:style-name="left-top-bordered-">
            <text:p>ESRS 2 -3; ESRS E1-3, E1-9</text:p>
          </table:table-cell>
        </table:table-row>
        <table:table-row table:style-name="ro1">
          <table:table-cell office:value-type="float" table:style-name="left-top-bordered-n-" office:value="201-3"/>
          <table:table-cell office:value-type="string" table:style-name="left-top-bordered-">
            <text:p>Defined benefit plan obligations and other retirement plans</text:p>
          </table:table-cell>
          <table:table-cell office:value-type="float" table:style-name="right-top-bordered-n-d1-" office:value="4.3"/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203-2a</text:p>
          </table:table-cell>
          <table:table-cell office:value-type="string" table:style-name="left-top-bordered-">
            <text:p>Significant indirect economic impacts</text:p>
          </table:table-cell>
          <table:table-cell office:value-type="string" table:style-name="left-top-bordered-">
            <text:p>2.1.3, 2.2</text:p>
          </table:table-cell>
          <table:table-cell office:value-type="string" table:style-name="left-top-bordered-">
            <text:p>11.14.5</text:p>
          </table:table-cell>
          <table:table-cell office:value-type="string" table:style-name="left-top-bordered-">
            <text:p>ESRS S1-4; S2-4</text:p>
          </table:table-cell>
        </table:table-row>
        <table:table-row table:style-name="ro1">
          <table:table-cell office:value-type="string" table:style-name="left-top-header1-bordered-" table:number-columns-spanned="4" table:number-rows-spanned="1"/>
          <table:covered-table-cell table:number-columns-repeated="3"/>
          <table:table-cell office:value-type="string" table:style-name="left-top-header1-bordered-"/>
        </table:table-row>
        <table:table-row table:style-name="ro1">
          <table:table-cell office:value-type="string" table:style-name="left-top-header1-italic-" table:number-columns-spanned="4" table:number-rows-spanned="1">
            <text:p>Material Topic: <text:span text:style-name="em">Emissions</text:span></text:p>
          </table:table-cell>
          <table:covered-table-cell table:number-columns-repeated="3"/>
          <table:table-cell office:value-type="string" table:style-name="left-top-header1-"/>
        </table:table-row>
        <table:table-row table:style-name="ro1">
          <table:table-cell office:value-type="float" table:style-name="left-top-bordered-n-" office:value="3-3"/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1.2.2, 1.4.1, 1.4.2, 1.4.3, 2.1.7, 5.1.2, 5.2.2</text:p>
          </table:table-cell>
          <table:table-cell office:value-type="string" table:style-name="left-top-bordered-"/>
          <table:table-cell office:value-type="string" table:style-name="left-top-bordered-">
            <text:p>ESRS 2 -1, -3, -1, , , , ; ESRS S1-2, S1-4, S1-5; S2-2, S2-4, S2-5; E1-1, E1-2, E1-3, E1-4, E1-7</text:p>
          </table:table-cell>
        </table:table-row>
        <table:table-row table:style-name="ro1">
          <table:table-cell office:value-type="float" table:style-name="left-top-bordered-n-" office:value="305-1"/>
          <table:table-cell office:value-type="string" table:style-name="left-top-bordered-">
            <text:p>Direct (scope 1)  emissions</text:p>
          </table:table-cell>
          <table:table-cell office:value-type="string" table:style-name="left-top-bordered-">
            <text:p>1.1.3, 2.1.7, 5.2.2, 5.3.2</text:p>
          </table:table-cell>
          <table:table-cell office:value-type="string" table:style-name="left-top-bordered-">
            <text:p>11.1.5</text:p>
          </table:table-cell>
          <table:table-cell office:value-type="string" table:style-name="left-top-bordered-">
            <text:p>ESRS E1-4, E1-6</text:p>
          </table:table-cell>
        </table:table-row>
        <table:table-row table:style-name="ro1">
          <table:table-cell office:value-type="float" table:style-name="left-top-bordered-n-" office:value="305-2"/>
          <table:table-cell office:value-type="string" table:style-name="left-top-bordered-">
            <text:p>Energy indirect (scope 2)  emissions</text:p>
          </table:table-cell>
          <table:table-cell office:value-type="string" table:style-name="left-top-bordered-">
            <text:p>1.1.3, 2.1.7, 5.2.2, 5.3.2</text:p>
          </table:table-cell>
          <table:table-cell office:value-type="string" table:style-name="left-top-bordered-">
            <text:p>11.1.6</text:p>
          </table:table-cell>
          <table:table-cell office:value-type="string" table:style-name="left-top-bordered-">
            <text:p>ESRS E1-4, E1-6</text:p>
          </table:table-cell>
        </table:table-row>
        <table:table-row table:style-name="ro1">
          <table:table-cell office:value-type="float" table:style-name="left-top-bordered-n-" office:value="305-3"/>
          <table:table-cell office:value-type="string" table:style-name="left-top-bordered-">
            <text:p>Other indirect (scope 3)  emissions</text:p>
          </table:table-cell>
          <table:table-cell office:value-type="string" table:style-name="left-top-bordered-">
            <text:p>1.1.3, 2.1.7, 5.2.2, 5.3.2</text:p>
          </table:table-cell>
          <table:table-cell office:value-type="string" table:style-name="left-top-bordered-">
            <text:p>11.1.7</text:p>
          </table:table-cell>
          <table:table-cell office:value-type="string" table:style-name="left-top-bordered-">
            <text:p>ESRS E1-4, E1-6</text:p>
          </table:table-cell>
        </table:table-row>
        <table:table-row table:style-name="ro1">
          <table:table-cell office:value-type="float" table:style-name="left-top-bordered-n-" office:value="305-4"/>
          <table:table-cell office:value-type="string" table:style-name="left-top-bordered-">
            <text:p> emissions intensity</text:p>
          </table:table-cell>
          <table:table-cell office:value-type="string" table:style-name="left-top-bordered-">
            <text:p>2.1.7, 5.2.2, 5.3.2</text:p>
          </table:table-cell>
          <table:table-cell office:value-type="string" table:style-name="left-top-bordered-">
            <text:p>11.1.8</text:p>
          </table:table-cell>
          <table:table-cell office:value-type="string" table:style-name="left-top-bordered-">
            <text:p>ESRS E1-6</text:p>
          </table:table-cell>
        </table:table-row>
        <table:table-row table:style-name="ro1">
          <table:table-cell office:value-type="float" table:style-name="left-top-bordered-n-" office:value="305-5"/>
          <table:table-cell office:value-type="string" table:style-name="left-top-bordered-">
            <text:p>Reduction of  emissions</text:p>
          </table:table-cell>
          <table:table-cell office:value-type="string" table:style-name="left-top-bordered-">
            <text:p>1.1.3, 1.3.3, 2.1.7, 2.1.9, 2.1.10, 5.2.2, 5.3.2</text:p>
          </table:table-cell>
          <table:table-cell office:value-type="string" table:style-name="left-top-bordered-">
            <text:p>11.2.3</text:p>
          </table:table-cell>
          <table:table-cell office:value-type="string" table:style-name="left-top-bordered-">
            <text:p>ESRS E1-3, E1-4, E1-7</text:p>
          </table:table-cell>
        </table:table-row>
        <table:table-row table:style-name="ro1"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float" table:style-name="left-top-n-" office:value="305-7"/>
          <table:table-cell office:value-type="string" table:style-name="left-top-">
            <text:p>Nitrogen oxides (NOx), sulfur oxides (SOx), and other significant air emissions</text:p>
          </table:table-cell>
          <table:table-cell office:value-type="string" table:style-name="left-top-">
            <text:p>5.2.2, 5.3.2</text:p>
          </table:table-cell>
          <table:table-cell office:value-type="string" table:style-name="left-top-">
            <text:p>11.3.2</text:p>
          </table:table-cell>
          <table:table-cell office:value-type="string" table:style-name="left-top-">
            <text:p>ESRS E2-4</text:p>
          </table:table-cell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p-">
            <text:p>Oil in water discharge to % below  average</text:p>
          </table:table-cell>
          <table:table-cell office:value-type="string" table:style-name="left-top-bordered-">
            <text:p>1.1.3, 2.1.7, 2.2, 5.1.2, 5.2.2, 5.3.2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MMSCF/D Average flaring</text:p>
          </table:table-cell>
          <table:table-cell office:value-type="string" table:style-name="left-top-bordered-">
            <text:p>1.1.3, 2.1.7, 2.2, 5.1.2, 5.2.2, 5.3.2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header1-bordered-italic-" table:number-columns-spanned="4" table:number-rows-spanned="1">
            <text:p>Emissions Related: <text:span text:style-name="em">Energy</text:span></text:p>
          </table:table-cell>
          <table:covered-table-cell table:number-columns-repeated="3"/>
          <table:table-cell office:value-type="string" table:style-name="left-top-header1-bordered-"/>
        </table:table-row>
        <table:table-row table:style-name="ro1">
          <table:table-cell office:value-type="float" table:style-name="left-top-bordered-n-" office:value="302-1"/>
          <table:table-cell office:value-type="string" table:style-name="left-top-bordered-">
            <text:p>Energy consumption within the organization</text:p>
          </table:table-cell>
          <table:table-cell office:value-type="string" table:style-name="left-top-bordered-">
            <text:p>1.2.1, 2.1.7, 5.2.2, 5.3.2, 5.3.4</text:p>
          </table:table-cell>
          <table:table-cell office:value-type="string" table:style-name="left-top-bordered-">
            <text:p>11.1.2</text:p>
          </table:table-cell>
          <table:table-cell office:value-type="string" table:style-name="left-top-bordered-">
            <text:p>ESRS E1-5</text:p>
          </table:table-cell>
        </table:table-row>
        <table:table-row table:style-name="ro1">
          <table:table-cell office:value-type="float" table:style-name="left-top-bordered-n-" office:value="302-2"/>
          <table:table-cell office:value-type="string" table:style-name="left-top-bordered-">
            <text:p>Energy consumption outside of the organization</text:p>
          </table:table-cell>
          <table:table-cell office:value-type="string" table:style-name="left-top-bordered-">
            <text:p>5.2.2</text:p>
          </table:table-cell>
          <table:table-cell office:value-type="string" table:style-name="left-top-bordered-">
            <text:p>11.1.3</text:p>
          </table:table-cell>
          <table:table-cell office:value-type="string" table:style-name="left-top-bordered-">
            <text:p>ESRS E1</text:p>
          </table:table-cell>
        </table:table-row>
        <table:table-row table:style-name="ro1">
          <table:table-cell office:value-type="float" table:style-name="left-top-bordered-n-" office:value="302-3"/>
          <table:table-cell office:value-type="string" table:style-name="left-top-bordered-">
            <text:p>Energy intensity</text:p>
          </table:table-cell>
          <table:table-cell office:value-type="string" table:style-name="left-top-bordered-">
            <text:p>2.1.7, 5.2.2, 5.3.2 Energy intensity in offices considered non-material due to focus on absolute volume targets and low relative volumes.</text:p>
          </table:table-cell>
          <table:table-cell office:value-type="string" table:style-name="left-top-bordered-">
            <text:p>11.1.4</text:p>
          </table:table-cell>
          <table:table-cell office:value-type="string" table:style-name="left-top-bordered-">
            <text:p>ESRS E1-5</text:p>
          </table:table-cell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Digitalization</text:span></text:p>
          </table:table-cell>
          <table:covered-table-cell table:number-columns-repeated="3"/>
          <table:table-cell office:value-type="string" table:style-name="left-top-header1-bordered-"/>
        </table:table-row>
        <table:table-row table:style-name="ro1">
          <table:table-cell office:value-type="float" table:style-name="left-top-bordered-n-" office:value="3-3"/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1.2.2, 1.4.1, 1.4.2, 2.1.8, 5.1.2</text:p>
          </table:table-cell>
          <table:table-cell office:value-type="string" table:style-name="left-top-bordered-"/>
          <table:table-cell office:value-type="string" table:style-name="left-top-bordered-">
            <text:p>ESRS 2 -1, -3, -1, , , , ; ESRS S1-2, S1-4, S1-5; S2-2, S2-4, S2-5</text:p>
          </table:table-cell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p-">
            <text:p>% increase of data signals</text:p>
          </table:table-cell>
          <table:table-cell office:value-type="string" table:style-name="left-top-bordered-">
            <text:p>1.1.3, 1.3.3, 2.1.8, 5.1.2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Innovation</text:span></text:p>
          </table:table-cell>
          <table:covered-table-cell table:number-columns-repeated="3"/>
          <table:table-cell office:value-type="string" table:style-name="left-top-header1-bordered-"/>
        </table:table-row>
        <table:table-row table:style-name="ro1">
          <table:table-cell office:value-type="float" table:style-name="left-top-bordered-n-" office:value="3-3"/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1.2.2, 1.4.1, 1.4.2, 2.1.9, 5.1.2</text:p>
          </table:table-cell>
          <table:table-cell office:value-type="string" table:style-name="left-top-bordered-"/>
          <table:table-cell office:value-type="string" table:style-name="left-top-bordered-">
            <text:p>ESRS 2 -1, -3, -1, , , , ; ESRS S1-2, S1-4, S1-5; S2-2, S2-4, S2-5</text:p>
          </table:table-cell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# of Technology Readiness Level (TRL) qualifications</text:p>
          </table:table-cell>
          <table:table-cell office:value-type="string" table:style-name="left-top-bordered-">
            <text:p>1.1.3, 2.1.9, 5.1.2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# of innovations reached  4 (market readiness)</text:p>
          </table:table-cell>
          <table:table-cell office:value-type="string" table:style-name="left-top-bordered-">
            <text:p>1.1.3, 1.3.3, 2.1.9, 5.1.2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header1-bordered-" table:number-columns-spanned="4" table:number-rows-spanned="1"/>
          <table:covered-table-cell table:number-columns-repeated="3"/>
          <table:table-cell office:value-type="string" table:style-name="left-top-header1-bordered-"/>
        </table:table-row>
        <table:table-row table:style-name="ro1">
          <table:table-cell office:value-type="string" table:style-name="left-top-header1-italic-" table:number-columns-spanned="4" table:number-rows-spanned="1">
            <text:p>Material Topic: <text:span text:style-name="em">Energy transition</text:span></text:p>
          </table:table-cell>
          <table:covered-table-cell table:number-columns-repeated="3"/>
          <table:table-cell office:value-type="string" table:style-name="left-top-header1-"/>
        </table:table-row>
        <table:table-row table:style-name="ro1">
          <table:table-cell office:value-type="float" table:style-name="left-top-bordered-n-" office:value="3-3"/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1.2.2, 1.4.1, 1.4.2, 1.4.3, 2.1.7, 2.1.10, 5.1.2</text:p>
          </table:table-cell>
          <table:table-cell office:value-type="string" table:style-name="left-top-bordered-"/>
          <table:table-cell office:value-type="string" table:style-name="left-top-bordered-">
            <text:p>ESRS 2 -1, -3, -1, , , , ; ESRS S1-2, S1-4, S1-5; S2-2, S2-4, S2-5; E1-1, E1-2, E1-3, E1-4</text:p>
          </table:table-cell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p-">
            <text:p>% of EU Taxonomy eligible </text:p>
          </table:table-cell>
          <table:table-cell office:value-type="string" table:style-name="left-top-bordered-">
            <text:p>1.1.3, 1.3.3, 2.1.10, 5.1.2, 5.1.5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 project progress</text:p>
          </table:table-cell>
          <table:table-cell office:value-type="string" table:style-name="left-top-bordered-">
            <text:p>1.1.3, 1.2.1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 Joint venture established</text:p>
          </table:table-cell>
          <table:table-cell office:value-type="string" table:style-name="left-top-bordered-">
            <text:p>1.1.3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Market positioning</text:span></text:p>
          </table:table-cell>
          <table:covered-table-cell table:number-columns-repeated="3"/>
          <table:table-cell office:value-type="string" table:style-name="left-top-header1-bordered-"/>
        </table:table-row>
        <table:table-row table:style-name="ro1">
          <table:table-cell office:value-type="float" table:style-name="left-top-bordered-n-" office:value="3-3"/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1.2.2, 1.4.1, 1.4.2, 1.4.3, 2.1.11, 5.1.2</text:p>
          </table:table-cell>
          <table:table-cell office:value-type="string" table:style-name="left-top-bordered-"/>
          <table:table-cell office:value-type="string" table:style-name="left-top-bordered-">
            <text:p>ESRS 2 -1, -3, -1, , , , ; ESRS S1-2, S1-4, S1-5; S2-2, S2-4, S2-5</text:p>
          </table:table-cell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# of  Projects under construction</text:p>
          </table:table-cell>
          <table:table-cell office:value-type="string" table:style-name="left-top-bordered-">
            <text:p>1.1.3, 1.3.3, 2.1.4.2, 2.1.11, 5.1.2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# of assets in the fleet</text:p>
          </table:table-cell>
          <table:table-cell office:value-type="string" table:style-name="left-top-bordered-">
            <text:p>1.1.3, 1.3.3, 2.1.4.4, 2.1.11, 5.1.2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Percentile S&amp;P Global  rating</text:p>
          </table:table-cell>
          <table:table-cell office:value-type="string" table:style-name="left-top-bordered-">
            <text:p>1.1.3, 1.3.3, 2.1.11, 2.2, 5.1.2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c2-">
            <text:p>Directional pro-forma backlog in US$ billion</text:p>
          </table:table-cell>
          <table:table-cell office:value-type="string" table:style-name="left-top-bordered-">
            <text:p>1.1.3, 1.3.3, 2.1.6, 2.1.11, 5.1.2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Decommissioning</text:span></text:p>
          </table:table-cell>
          <table:covered-table-cell table:number-columns-repeated="3"/>
          <table:table-cell office:value-type="string" table:style-name="left-top-bordered-"/>
        </table:table-row>
        <table:table-row table:style-name="ro1">
          <table:table-cell office:value-type="float" table:style-name="left-top-bordered-n-" office:value="3-3"/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1.2.2, 1.4.1, 1.4.2, 1.4.3, 2.1.4.4, 2.1.12, 5.1.2</text:p>
          </table:table-cell>
          <table:table-cell office:value-type="string" table:style-name="left-top-bordered-"/>
          <table:table-cell office:value-type="string" table:style-name="left-top-bordered-">
            <text:p>ESRS 2 -1, -3, -1, , , , ; ESRS S1-2, S1-4, S1-5; S2-2, S2-4, S2-5</text:p>
          </table:table-cell>
        </table:table-row>
        <table:table-row table:style-name="ro1">
          <table:table-cell office:value-type="string" table:style-name="left-top-bordered-">
            <text:p>Additional sector disclosures</text:p>
          </table:table-cell>
          <table:table-cell office:value-type="string" table:style-name="left-top-bordered-">
            <text:p>List of operational sites that have closure plans in place</text:p>
          </table:table-cell>
          <table:table-cell office:value-type="string" table:style-name="left-top-bordered-">
            <text:p>2.1.12, 2.1.4.4</text:p>
          </table:table-cell>
          <table:table-cell office:value-type="string" table:style-name="left-top-bordered-">
            <text:p>11.7.4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Additional sector disclosures</text:p>
          </table:table-cell>
          <table:table-cell office:value-type="string" table:style-name="left-top-bordered-">
            <text:p>List of decommissioned structures left in place</text:p>
          </table:table-cell>
          <table:table-cell office:value-type="string" table:style-name="left-top-bordered-">
            <text:p>2.1.12, 2.1.4.4</text:p>
          </table:table-cell>
          <table:table-cell office:value-type="string" table:style-name="left-top-bordered-">
            <text:p>11.7.5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Additional sector disclosures</text:p>
          </table:table-cell>
          <table:table-cell office:value-type="string" table:style-name="left-top-bordered-">
            <text:p>Total monetary value of financial provisions</text:p>
          </table:table-cell>
          <table:table-cell office:value-type="string" table:style-name="left-top-bordered-"/>
          <table:table-cell office:value-type="string" table:style-name="left-top-bordered-">
            <text:p>11.7.6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Recycling rate</text:p>
          </table:table-cell>
          <table:table-cell office:value-type="string" table:style-name="left-top-bordered-">
            <text:p>2.1.12</text:p>
          </table:table-cell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</table:table-row>
        <table:table-row table:number-rows-repeated="2" table:style-name="ro1"/>
        <table:table-row table:style-name="ro1">
          <table:table-cell office:value-type="string" table:style-name="left-middle-headrow-">
            <text:p><text:span text:style-name="strong">GRI Sector Standards</text:span></text:p>
          </table:table-cell>
          <table:table-cell office:value-type="string" table:style-name="left-bottom-headrow-">
            <text:p><text:span text:style-name="strong">Reference/direct answer</text:span></text:p>
          </table:table-cell>
        </table:table-row>
        <table:table-row table:style-name="ro1">
          <table:table-cell office:value-type="string" table:style-name="left-top-">
            <text:p>GRI 11 − 11.4 Biodiversity</text:p>
          </table:table-cell>
          <table:table-cell office:value-type="string" table:style-name="left-top-">
            <text:p>The topic is addressed and managed in Environmental Impact Assessment by clients of . Further information can be found in the following section: 2.2.</text:p>
          </table:table-cell>
        </table:table-row>
        <table:table-row table:style-name="ro1">
          <table:table-cell office:value-type="string" table:style-name="left-top-bordered-">
            <text:p>GRI 11 − 11.5 Waste</text:p>
          </table:table-cell>
          <table:table-cell office:value-type="string" table:style-name="left-top-bordered-">
            <text:p>Information can be found in the following sections: 2.1.7, 2.2. Waste management on downstream leased assets are under the responsibility of clients of .</text:p>
          </table:table-cell>
        </table:table-row>
        <table:table-row table:style-name="ro1">
          <table:table-cell office:value-type="string" table:style-name="left-top-bordered-">
            <text:p>GRI 11 − 11.6 Water and effluents</text:p>
          </table:table-cell>
          <table:table-cell office:value-type="string" table:style-name="left-top-bordered-">
            <text:p>The topic is addressed and managed in Environmental Impact Assessment by clients of . Further information can be found in the following section: 2.1.7.</text:p>
          </table:table-cell>
        </table:table-row>
        <table:table-row table:style-name="ro1">
          <table:table-cell office:value-type="string" table:style-name="left-top-bordered-">
            <text:p>GRI 11 − 11.15 Local communities</text:p>
          </table:table-cell>
          <table:table-cell office:value-type="string" table:style-name="left-top-bordered-">
            <text:p>The topic is addressed and managed in Stakeholder Engagement by clients of . Further information can be found in the following sections: 2.1.3 and 2.2.</text:p>
          </table:table-cell>
        </table:table-row>
        <table:table-row table:style-name="ro1">
          <table:table-cell office:value-type="string" table:style-name="left-top-bordered-">
            <text:p>GRI 11 − 11.16 Land and resource rights</text:p>
          </table:table-cell>
          <table:table-cell office:value-type="string" table:style-name="left-top-bordered-">
            <text:p>The topic is addressed and managed in Stakeholder Engagement by clients of  and associated permitting processes.</text:p>
          </table:table-cell>
        </table:table-row>
        <table:table-row table:style-name="ro1">
          <table:table-cell office:value-type="string" table:style-name="left-top-bordered-">
            <text:p>GRI 11 − 11.17 Rights of Indigenous People</text:p>
          </table:table-cell>
          <table:table-cell office:value-type="string" table:style-name="left-top-bordered-">
            <text:p>The topic is addressed and managed in Stakeholder Engagement by clients of .</text:p>
          </table:table-cell>
        </table:table-row>
        <table:table-row table:style-name="ro1">
          <table:table-cell office:value-type="string" table:style-name="left-top-bordered-">
            <text:p>GRI 11 − 11.18 Conflict and security</text:p>
          </table:table-cell>
          <table:table-cell office:value-type="string" table:style-name="left-top-bordered-">
            <text:p> does not conduct business in (major) war conflict areas</text:p>
          </table:table-cell>
        </table:table-row>
        <table:table-row table:style-name="ro1">
          <table:table-cell office:value-type="string" table:style-name="left-top-bordered-">
            <text:p>GRI 11 − 11.21 Payments to governments</text:p>
          </table:table-cell>
          <table:table-cell office:value-type="string" table:style-name="left-top-bordered-">
            <text:p>The topic is addressed in  approach to ethics and compliance (see Material Topics) and embedded in the  and .</text:p>
          </table:table-cell>
        </table:table-row>
        <table:table-row table:style-name="ro1">
          <table:table-cell office:value-type="string" table:style-name="left-top-bordered-">
            <text:p>GRI 11 − 11.22 Public policy</text:p>
          </table:table-cell>
          <table:table-cell office:value-type="string" table:style-name="left-top-bordered-">
            <text:p>The topic is addressed in  approach to ethics and compliance (see Material Topics) and embedded in the  and .</text:p>
          </table:table-cell>
        </table:table-row>
        <table:table-row table:style-name="ro1">
          <table:table-cell office:value-type="string" table:style-name="left-top-bordered-"/>
          <table:table-cell office:value-type="string" table:style-name="left-top-bordered-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20T08:55:30Z</meta:creation-date>
    <dc:title>Annual Report 2023</dc:title>
    <dc:language>en</dc:language>
  </office:meta>
</office:document-meta>
</file>