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c2-" style:family="table-cell" style:parent-style-name="Default">
      <style:text-properties/>
      <style:paragraph-properties fo:text-align="left"/>
      <style:table-cell-properties fo:wrap-option="wrap" style:vertical-align="top" fo:border-bottom="thin solid #0066a4"/>
    </style:style>
    <style:style style:name="left-top-header1-" style:family="table-cell" style:parent-style-name="Default">
      <style:text-properties/>
      <style:paragraph-properties fo:text-align="left"/>
      <style:table-cell-properties fo:wrap-option="wrap" style:vertical-align="top" fo:border-bottom="thin solid #0066a4"/>
    </style:style>
    <style:style style:name="left-top-header1-italic-" style:family="table-cell" style:parent-style-name="Default">
      <style:text-properties fo:font-style="italic"/>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left-top-headrow-header1-" style:family="table-cell" style:parent-style-name="Default">
      <style:text-properties/>
      <style:paragraph-properties fo:text-align="left"/>
      <style:table-cell-properties fo:wrap-option="wrap" style:vertical-align="top" fo:border-bottom="medium solid #0066a4"/>
    </style:style>
    <style:style style:name="left-top-headrow-header1-italic-" style:family="table-cell" style:parent-style-name="Default">
      <style:text-properties fo:font-style="italic"/>
      <style:paragraph-properties fo:text-align="left"/>
      <style:table-cell-properties fo:wrap-option="wrap" style:vertical-align="top" fo:border-bottom="medium solid #0066a4"/>
    </style:style>
    <style:style style:name="left-top-p-" style:family="table-cell" style:parent-style-name="Default">
      <style:text-properties/>
      <style:paragraph-properties fo:text-align="lef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dependent auditor’s re...">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report</text:p>
          </table:table-cell>
          <table:covered-table-cell table:number-columns-repeated="4"/>
        </table:table-row>
        <table:table-row table:number-rows-repeated="2" table:style-name="ro1"/>
        <table:table-row table:style-name="ro1">
          <table:table-cell office:value-type="string" table:style-name="left-top-p-">
            <text:p>None of the remaining components represented more than 1% of total group revenue or total group assets. For those remaining components we performed, among other things, analytical procedures to corroborate our assessment that there were no significant risks of material misstatements within those components.</text:p>
          </table:table-cell>
        </table:table-row>
        <table:table-row table:style-name="ro1">
          <table:table-cell office:value-type="string" table:style-name="left-top-">
            <text:p>For the components in Monaco and the treasury department in Marly, Switzerland, we used component auditors who are familiar with the local laws and regulations to perform the audit work. The audit was performed both remotely and at client offices. For the key meetings and audit procedures both the group and component engagement teams visited the client offices. For remote audit procedures we used video conferencing and digital sharing of screens and documents.</text:p>
          </table:table-cell>
        </table:table-row>
        <table:table-row table:style-name="ro1">
          <table:table-cell office:value-type="string" table:style-name="left-top-">
            <text:p>Where component auditors performed the work, we determined the level of involvement we needed to have in their work to be able to conclude whether we had obtained sufficient and appropriate audit evidence as a basis for our opinion on the consolidated financial statements as a whole.</text:p>
          </table:table-cell>
        </table:table-row>
        <table:table-row table:style-name="ro1">
          <table:table-cell office:value-type="string" table:style-name="left-top-">
            <text:p>We issued instructions to the component audit teams in our audit scope. These instructions included amongst others our risk analysis, materiality, and the scope of the work. We explained to the component audit teams the structure of the Group, the main developments that were relevant for the component auditors, the risks identified, the materiality levels to be applied and our global audit approach. We had individual calls with each of the in-scope component audit teams both during the year and upon conclusion of their work. During these calls, we discussed the significant accounting and audit issues identified by the component auditors, their reports, the findings of their procedures and other matters, that could be of relevance for the consolidated financial statements.</text:p>
          </table:table-cell>
        </table:table-row>
        <table:table-row table:style-name="ro1">
          <table:table-cell office:value-type="string" table:style-name="left-top-">
            <text:p>The group engagement team visited both the Turnkey as well as Operations components in Monaco given the importance of these components for the consolidated financial statements as a whole and judgements involved in the estimates in construction contracts (refer to the respective key audit matter). For the components in Monaco, we reviewed selected working papers of the respective component auditors. Additionally, the group engagement team also visited the treasury department in Marly, Switzerland, and reviewed selected working papers of the component auditor.</text:p>
          </table:table-cell>
        </table:table-row>
        <table:table-row table:style-name="ro1">
          <table:table-cell office:value-type="string" table:style-name="left-top-">
            <text:p>The audit work on the Group Corporate Departments was performed by the group engagement team. In addition to the work on the Group Corporate Departments component, the group engagement team performed the audit work on the group consolidation, financial statement disclosures and a number of complex accounting matters at the headquarters. These included impairment assessments, accounting implication assessments of new contracts, share-based payments, taxes including deferred taxes and uncertain tax provisions and directional reporting as part of the segment reporting disclosures.</text:p>
          </table:table-cell>
        </table:table-row>
        <table:table-row table:style-name="ro1">
          <table:table-cell office:value-type="string" table:style-name="left-top-">
            <text:p>By performing the procedures outlined above at the components, combined with additional procedures exercised at group level, we have been able to obtain sufficient and appropriate audit evidence on the Group’s financial information, to provide a basis for our opinion on the financial statements.</text:p>
          </table:table-cell>
        </table:table-row>
        <table:table-row table:number-rows-repeated="2" table:style-name="ro1"/>
        <table:table-row table:style-name="ro1">
          <table:table-cell office:value-type="string" table:style-name="left-top-header1-italic-">
            <text:p><text:span text:style-name="em"/></text:p>
          </table:table-cell>
        </table:table-row>
        <table:table-row table:style-name="ro1">
          <table:table-cell office:value-type="string" table:style-name="left-top-">
            <text:p>We identified and assessed the risks of material misstatements of the financial statements due to fraud. During our audit we obtained an understanding of SBM Offshore N.V. and its environment and the components of the system of internal control. This included the management board’s risk assessment process, the management board’s process for responding to the risks of fraud and monitoring the internal control system and how the supervisory board exercised oversight, as well as the outcomes.</text:p>
          </table:table-cell>
        </table:table-row>
        <table:table-row table:style-name="ro1">
          <table:table-cell office:value-type="string" table:style-name="left-top-">
            <text:p>We evaluated the design and relevant aspects of the system of internal control and in particular the fraud risks assessment, as well as among others the code of conduct, whistle blower procedures and incident registration. We evaluated the design and the implementation and, where considered appropriate, tested the operating effectiveness of internal controls designed to mitigate fraud risks.</text:p>
          </table:table-cell>
        </table:table-row>
        <table:table-row table:style-name="ro1">
          <table:table-cell office:value-type="string" table:style-name="left-top-">
            <text:p>We asked members of the management board and the supervisory board whether they are aware of any actual or suspected fraud.</text:p>
          </table:table-cell>
        </table:table-row>
        <table:table-row table:style-name="ro1">
          <table:table-cell office:value-type="string" table:style-name="left-top-">
            <text:p>As part of our process of identifying fraud risks, we, in co-operation with our forensic specialists, evaluated fraud risk factors with respect to financial reporting fraud, misappropriation of assets and bribery and corruption. We evaluated whether these factors indicate that a risk of material misstatement due to fraud is present.</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text:span text:style-name="strong"/></text:p>
          </table:table-cell>
          <table:table-cell office:value-type="string" table:style-name="left-top-headrow-header1-italic-">
            <text:p><text:span text:style-name="em"/></text:p>
          </table:table-cell>
        </table:table-row>
        <table:table-row table:style-name="ro1">
          <table:table-cell office:value-type="string" table:style-name="left-top-header1-">
            <text:p>Management override of controls</text:p>
          </table:table-cell>
          <table:table-cell office:value-type="string" table:style-name="left-top-"/>
        </table:table-row>
        <table:table-row table:style-name="ro1">
          <table:table-cell office:value-type="string" table:style-name="left-top-">
            <text:p>Management is in a unique position to perpetrate fraud because of management’s ability to manipulate accounting records and prepare fraudulent financial statements by overriding controls that otherwise appear to be operating effectively. That is why, in all our audits, we pay attention to the risk of management override of controls in:</text:p>
          </table:table-cell>
          <table:table-cell office:value-type="string" table:style-name="left-top-">
            <text:p>Where relevant to our audit, we evaluated the design of the internal control measures that are intended to mitigate the risk of management override of controls and assessed the effectiveness of the measures in the processes generating journal entries, making estimates, and monitoring projects. We also paid specific attention to the access safeguards in the IT system and the possibility that these lead to violations of the segregation of duties.</text:p>
            <text:p>We performed journal entry testing procedures on the following criteria: unexpected account combinations, unusual words, unusual times and unexpected users. In addition, we also tested manual consolidation adjustments.</text:p>
            <text:p>With regard to management’s accounting estimates, we evaluated key estimates and judgements for bias, including retrospective reviews of prior year’s estimates. We performed substantive audit procedures for the estimates in revenue and construction contracts and deferred taxes. Please refer to key audit matters, sections “Key audit matters “Estimates and judgements in construction contracts”, and “Impact of business re-alignment on deferred taxes and future impact of Pillar Two”.</text:p>
            <text:p>No significant transactions and neither an indication, outside of the normal course of business, were identified as part of our audit work.</text:p>
            <text:p>Our audit procedures did not lead to specific indications of fraud or suspicions of fraud with respect to management override of controls.</text:p>
          </table:table-cell>
        </table:table-row>
        <table:table-row table:style-name="ro1">
          <table:table-cell office:value-type="string" table:style-name="left-top-headrow-header1-"/>
          <table:table-cell office:value-type="string" table:style-name="left-top-headrow-"/>
        </table:table-row>
        <table:table-row table:style-name="ro1">
          <table:table-cell office:value-type="string" table:style-name="left-top-header1-">
            <text:p>Risk of fraud in revenue recognition – construction contracts</text:p>
          </table:table-cell>
          <table:table-cell office:value-type="string" table:style-name="left-top-"/>
        </table:table-row>
        <table:table-row table:style-name="ro1">
          <table:table-cell office:value-type="string" table:style-name="left-top-">
            <text:p>Given the listed status of SBM Offshore N.V., the significant shareholdings of management in SBM Offshore N.V. as a result of share-based payment plans and financial targets for management, the complex nature of the Company’s construction contracts and the significant judgements and estimates, revenue recognition of construction contracts was particularly subject to the risk of a material misstatement due to fraud.</text:p>
            <text:p>The determination of the turnkey segment result based on over time recognition requires significant judgement and management could use this estimate to manipulate the figures to shift between year(s). Due to this, we deem the risk significant for the cut-off and accuracy assertion for revenue.</text:p>
            <text:p/>
          </table:table-cell>
          <table:table-cell office:value-type="string" table:style-name="left-top-">
            <text:p>Where relevant to our audit, we assessed the design of the internal control measures and the effectiveness of these measures in the processes for recording costs and revenues relating to construction contracts. This includes project forecasting, measurement of the progress towards complete satisfaction of the performance obligation to determine the timing of revenue recognition and the Company’s internal project reviews. We concluded that we, in the context of our audit, could rely on the internal control procedures relevant to this risk.</text:p>
            <text:p>With respect to the satisfaction of the performance obligations over time and the cut-off and accuracy for individual projects under construction, we examined, discussed, and challenged project documentation on the status, progress, and forecasts with management and legal, finance and technical staff of the Company. We evaluated and substantiated the outcome of these discussions by examining modifications of contracts, where applicable, such as claims and variation orders between the Company, subcontractors and clients and responses thereto.</text:p>
            <text:p>In addition, we performed substantive procedures such as a detailed evaluation of forecasts and ongoing assessment of management’s judgement on issues, evaluation of budget variances and obtaining corroborating evidence, evaluation of project contingencies and milestones and recalculation of the progress towards complete satisfaction of the performance obligation. Furthermore, we evaluated whether there were indications of possible management bias and were alert for any contradictory information.</text:p>
            <text:p>We performed audit procedures with respect to significant judgements and accounting estimates. Please refer to section “Key audit matters” for further details.</text:p>
            <text:p>At the end of the year, we conducted specific substantive audit procedures regarding the cut-off of construction contracts to determine whether there were any shifts in results per individual project and/or between the current and next financial year.</text:p>
            <text:p>Finally, we performed journal entry testing procedures focussed on unexpected account combinations.</text:p>
            <text:p>Our audit procedures did not lead to specific indications of fraud or suspicions of fraud with respect to revenue recognition – construction contracts. </text:p>
          </table:table-cell>
        </table:table-row>
        <table:table-row table:style-name="ro1">
          <table:table-cell office:value-type="string" table:style-name="left-top-headrow-header1-"/>
          <table:table-cell office:value-type="string" table:style-name="left-top-headrow-"/>
        </table:table-row>
        <table:table-row table:style-name="ro1">
          <table:table-cell office:value-type="string" table:style-name="left-top-header1-">
            <text:p>Risk of fraud in revenue recognition – lease and operate</text:p>
          </table:table-cell>
          <table:table-cell office:value-type="string" table:style-name="left-top-"/>
        </table:table-row>
        <table:table-row table:style-name="ro1">
          <table:table-cell office:value-type="string" table:style-name="left-top-">
            <text:p>The lease and operate revenues are well predictable, as a significant part is earned based on agreed specific day-rates per vessel and periodic operating fees. However, the contracts can include specific conditions for maluses that, when these occur, may have a negative revenue impact for the specific contracts. When such a condition is not recognised, revenue may be overstated.</text:p>
            <text:p>We consider accuracy, existence, and occurrence as assertions relevant for the risk of fraud in revenue recognition for lease &amp; operate revenues.</text:p>
            <text:p/>
            <text:p/>
          </table:table-cell>
          <table:table-cell office:value-type="string" table:style-name="left-top-">
            <text:p>Where relevant to our audit, we assessed the design of the internal control measures and the effectiveness of these measures in the processes for recording costs and revenues relating to the lease and operate contracts. This includes gaining an understanding of the underlying contracts, malus arrangements and key performance indicators like up- and downtime to determine the possible impact on the revenue recognition. We concluded that we, in the context of our audit, could rely on the internal control procedures relevant to this risk.</text:p>
            <text:p>With respect to the satisfaction of the performance obligations for individual contracts, we examined, discussed, and challenged SBM Offshore N.V. on the recognition of maluses with management and legal, finance, and technical staff of the Company. We evaluated and substantiated the outcome of these discussions by examining the completeness of recognized claims and maluses by the Company and responses thereto, performing substantive procedures such as obtaining corroborating or contradictory evidence, evaluation of vessel reports. In addition, as part of our substantive audit procedures we evaluated whether there were indications of possible management bias.</text:p>
            <text:p>Finally, we performed journal entry testing procedures focussed on unexpected account combinations.</text:p>
            <text:p>Our audit procedures did not lead to specific indications of fraud or suspicions of fraud with respect to revenue recognition – lease and operate.</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
            <text:p>Risk of bribery and corruption</text:p>
          </table:table-cell>
          <table:table-cell office:value-type="string" table:style-name="left-top-"/>
        </table:table-row>
        <table:table-row table:style-name="ro1">
          <table:table-cell office:value-type="string" table:style-name="left-top-">
            <text:p>The Company operates in countries with a higher risk of bribery and corruption based on the Corruption Perception Index of Transparency International. Therefore, we determined this a fraud risk due to the risk of bribery and corruption.</text:p>
          </table:table-cell>
          <table:table-cell office:value-type="string" table:style-name="left-top-">
            <text:p>Where relevant to our audit, we assessed the design and effectiveness of the internal control measures with respect to contracts with clients and third party vendors, including agents. We concluded that we, in the context of our audit, could rely on the internal control procedures relevant to this risk.</text:p>
            <text:p>We held various meetings with management and other  N.V. staff to discuss the risk of bribery and corruption. Amongst others we spoke to the group general counsel, group internal audit director, CFO, COO and CEO. We assessed that no new contracts with agents have been agreed in 2023.</text:p>
            <text:p>In addition, and amongst others we performed the following procedures:</text:p>
            <text:p>Finally, we selected journal entries based on specific risk criteria and performed substantive audit procedures.</text:p>
            <text:p>Our audit procedures did not lead to specific indications of fraud or suspicions of fraud with respect to the risk of bribery and corruption.</text:p>
          </table:table-cell>
        </table:table-row>
        <table:table-row table:style-name="ro1">
          <table:table-cell office:value-type="string" table:style-name="left-top-headrow-"/>
          <table:table-cell office:value-type="string" table:style-name="left-top-headrow-"/>
        </table:table-row>
        <table:table-row table:number-rows-repeated="2" table:style-name="ro1"/>
        <table:table-row table:style-name="ro1">
          <table:table-cell office:value-type="string" table:style-name="left-top-">
            <text:p>We reviewed lawyer’s letters, and we incorporated an element of unpredictability in our audit. During the audit, we remained alert to indications of fraud. Furthermore, we considered the outcome of our other audit procedures and evaluated whether any findings were indicative of fraud or non-compliance with laws and regulations.</text:p>
          </table:table-cell>
        </table:table-row>
        <table:table-row table:number-rows-repeated="2" table:style-name="ro1"/>
        <table:table-row table:style-name="ro1">
          <table:table-cell office:value-type="string" table:style-name="left-top-header1-italic-">
            <text:p><text:span text:style-name="strong"/></text:p>
          </table:table-cell>
        </table:table-row>
        <table:table-row table:style-name="ro1">
          <table:table-cell office:value-type="string" table:style-name="left-top-">
            <text:p>As disclosed in paragraph 4.3.27 in the financial statements, the management board performed their assessment of the Company’s ability to continue as a going concern for at least 12 months from the date of preparation of the financial statements and has not identified events or conditions that may cast significant doubt on the Company’s ability to continue as a going concern (hereafter: going concern risks).</text:p>
          </table:table-cell>
        </table:table-row>
        <table:table-row table:style-name="ro1">
          <table:table-cell office:value-type="string" table:style-name="left-top-">
            <text:p>Our procedures to evaluate the management board’s going concern assessment included, amongst others:</text:p>
          </table:table-cell>
        </table:table-row>
        <table:table-row table:style-name="ro1">
          <table:table-cell office:value-type="string" table:style-name="left-top-">
            <text:p>Our procedures did not result in outcomes contrary to management board’s assumptions and judgements used in the application of the going concern assumption.</text:p>
          </table:table-cell>
        </table:table-row>
        <table:table-row table:number-rows-repeated="2" table:style-name="ro1"/>
        <table:table-row table:style-name="ro1">
          <table:table-cell office:value-type="string" table:style-name="left-top-header1-italic-">
            <text:p><text:span text:style-name="em"/></text:p>
          </table:table-cell>
        </table:table-row>
        <table:table-row table:style-name="ro1">
          <table:table-cell office:value-type="string" table:style-name="left-top-">
            <text:p>Key audit matters are those matters that, in our professional judgement, were of most significance in the audit of the financial statements. We have communicated the key audit matters to the supervisory board. The key audit matters are not a comprehensive reflection of all matters identified by our audit and that we discussed. In this section, we described the key audit matters and included a summary of the audit procedures we performed on those matters.</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text:span text:style-name="strong"/></text:p>
          </table:table-cell>
          <table:table-cell office:value-type="string" table:style-name="left-top-headrow-header1-italic-">
            <text:p><text:span text:style-name="em"/></text:p>
          </table:table-cell>
        </table:table-row>
        <table:table-row table:style-name="ro1">
          <table:table-cell office:value-type="string" table:style-name="left-top-header1-">
            <text:p><text:span text:style-name="strong">Estimates and judgements in construction contracts</text:span></text:p>
          </table:table-cell>
          <table:table-cell office:value-type="string" table:style-name="left-top-"/>
        </table:table-row>
        <table:table-row table:style-name="ro1">
          <table:table-cell office:value-type="string" table:style-name="left-top-header1-italic-">
            <text:p><text:span text:style-name="em">Note 4.2.7 and 4.3.3 to the consolidated financial statements</text:span></text:p>
          </table:table-cell>
          <table:table-cell office:value-type="string" table:style-name="left-top-"/>
        </table:table-row>
        <table:table-row table:style-name="ro1">
          <table:table-cell office:value-type="string" table:style-name="left-top-c2-">
            <text:p>The accounting for contracts with customers under IFRS 15 ‘Revenue from contracts with customers’ is complex and dependent on the specific arrangements between the Group and its clients as agreed upon in the contracts.</text:p>
            <text:p>Management performed a contract analysis on a case-by-case basis to determine the applicable accounting and revenue recognition. Significant judgement is exercised on the following main elements:</text:p>
            <text:p>Based on our risk assessment, the most critical and judgmental estimates to determine satisfaction of the performance obligations over time are:</text:p>
            <text:p>During 2023, the Group continued to face global macroeconomic turmoil and operational challenges. These include price inflation of materials and services and supplier capacity constraints. The degree to which these challenges influenced the cost to complete varied from project to project and can be significant.</text:p>
            <text:p>Given the magnitude of the amounts involved (US$3.4 billion of turnkey revenue and US$7.1 billion of contract assets), the complex nature of the Company’s construction contracts and the significant judgements and estimates, these areas were particularly subject to the significant risk of misstatement related to either error or fraud. Based on the above considerations we considered this area to be a key audit matter.</text:p>
            <text:p/>
          </table:table-cell>
          <table:table-cell office:value-type="string" table:style-name="left-top-">
            <text:p>We reviewed management’s assessment in respect to method of revenue recognition as either point in time or over time.</text:p>
            <text:p>We performed look-back procedures as part of our risk assessment by comparing the estimates included in the current projects with past projects of similar nature and previous estimates of the same project, as this provides insight in the ability of management to provide reliable estimates. The outcome of these look-back procedures confirmed our understanding and risk assessment related to project estimates.</text:p>
            <text:p>We gained an understanding of processes, evaluated and tested the relevant controls the Group designed and implemented within its process to record costs and revenues relating to construction contracts. Our procedures included project forecasting, measurement of the progress towards complete satisfaction of the performance obligation to determine the timing of revenue recognition and the Group’s internal project reviews. We found that we, in the context of our audit, could rely on these internal control procedure.</text:p>
            <text:p>With respect to the satisfaction of the performance obligations over time we examined project documentation on the status, progress, and forecasts of projects under construction and discussed and challenged those with management, finance, and technical staff of the Group. We evaluated and substantiated the outcome of these discussions by examining modifications of contracts, where applicable, such as claims and variation orders between the Group, subcontractors and clients and responses thereto. In addition, we performed procedures such as a detailed evaluation of forecasts and ongoing assessment of management’s judgement on issues, evaluation of budget variances and obtaining corroborating or contradictory evidence, evaluation of project contingencies and milestones and recalculation of the progress towards complete satisfaction of the performance obligation. In addition, as part of our substantive audit procedures we evaluated whether there were indications of possible management bias.</text:p>
            <text:p>Our audit procedures did not indicate material findings with respect to the estimates and judgements in construction contracts.</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
            <text:p><text:span text:style-name="strong">Impact of business re-alignment on deferred taxes and future impact of Pillar Two</text:span></text:p>
          </table:table-cell>
          <table:table-cell office:value-type="string" table:style-name="left-top-"/>
        </table:table-row>
        <table:table-row table:style-name="ro1">
          <table:table-cell office:value-type="string" table:style-name="left-top-header1-italic-">
            <text:p><text:span text:style-name="em">Note 4.3.10 and 4.3.17 to the consolidated financial statements</text:span></text:p>
          </table:table-cell>
          <table:table-cell office:value-type="string" table:style-name="left-top-"/>
        </table:table-row>
        <table:table-row table:style-name="ro1">
          <table:table-cell office:value-type="string" table:style-name="left-top-c2-">
            <text:p>The SBM Offshore group is within the scope of the OECD Pillar Two model rules. As part of various business developments, including the effects of Pillar Two, the Company initiated a business re-alignment under the existing Swiss tax regime, applicable to Swiss companies. The re-alignment resulted in the recognition of a deferred tax asset for a gross amount of US$ 2.2 billion in relation to a tax goodwill in Switzerland (see note 4.3.17 Deferred Tax Assets and Liabilities). This notably has a positive impact on the Company in respect of Pillar Two based on the implementing measures as they currently stand (see Note 4.3.10 Income tax expense).</text:p>
            <text:p>Given the complexity and nature of the agreement with Swiss tax authorities in relation to the business re-alignment, management performed an extensive assessment, involved management’s experts and developed a model regarding the impact on the existing tax strategy. Amongst others, management applied significant judgement in determining the forecasted taxable profits.</text:p>
            <text:p>The Company determined that an amount of approximately US$ 2.0 billion of the deferred tax asset could possibly be unrecoverable which is driven by two main factors. One is the assessment of profitability and commercial uncertainties (i.e. future awards) impacting future profits. The other factor is the uncertainty of recovering this tax asset in future years in light of applicable enacted Swiss tax regulations. The Company determined the expected value of the uncertainty based on a range of possible outcomes. As a result, the Company as of December 31, 2023, recognized a deferred tax asset related to the tax goodwill in Switzerland net of US$ 141 million in accordance with IAS 12 and IFRIC 23.</text:p>
            <text:p>Pillar Two legislation was enacted in the Netherlands, the jurisdiction in which the Company is incorporated and will come into effect from 1 January 2024. The OECD Pillar Two model rules are complex and the implementation in several jurisdictions is still uncertain.</text:p>
            <text:p>Since the Pillar Two legislation was not effective at the reporting date, there is no current tax impact in 2023. The Company included the expected impact of the Pillar Two legislation in the Note 4.3.10 Income tax expense.</text:p>
            <text:p>Based on the magnitude of the amounts involved, complexity, nature, and tax consequences including on Pillar Two, the re-alignment of the agreement with Swiss tax authorities, the significant judgements and estimates, these areas were particularly subject to the significant risk of material misstatement. Based on the above considerations we considered this area to be a key audit matter.</text:p>
          </table:table-cell>
          <table:table-cell office:value-type="string" table:style-name="left-top-">
            <text:p>Management provided us with an extensive impact assessment consisting of multiple memos prepared by experts on the anticipated impact of the OECD Pillar Two rules and the business re-alignment under the existing Swiss tax regime, applicable to Swiss companies, resulting in a deferred tax asset relating to tax goodwill. </text:p>
            <text:p>We obtained all relevant legal and tax documents, such as the agreement with Swiss tax authorities, and assessed these as a basis for the business re-alignment.</text:p>
            <text:p>We involved our tax specialists in the Netherlands and Switzerland to evaluate and test management's overall assessment. This involved the evaluation of the positions taken by management and management’s experts on corporate tax, the underlying calculations, the agreement with Swiss tax authorities and related disclosures. We challenged management on their assumptions used and estimates included in their assessment.</text:p>
            <text:p>In respect to the management’s experts, we performed the following work:</text:p>
            <text:p>We examined the modelling used by management to determine the deferred tax asset by jurisdiction and assessed the recoverability through agreeing the forecasted taxable profits with approved business plans per Swiss company. We assessed whether the underlying trends and assumptions in the forecasts used were consistent with those used in the approved budgets and found no inconsistencies. We have challenged the underlying assumptions and forecasted revenues, ascertained inclusion of all required elements in the forecast and reconciled the taxable profits based on the applicable tax rules in Switzerland.</text:p>
            <text:p>We challenged management and the audit committee about the impact of the tax re-alignment on the implementation, and, how this relates to the spirit of the Pillar Two reform.</text:p>
            <text:p>With the procedures performed above, we determined that the methodologies and assumptions used by the group to assess recoverability of the deferred tax asset related to tax goodwill as at 31 December 2023 were within a reasonable range of outcomes. In addition, we considered the disclosures in respect of Pillar Two legislation, the deferred tax asset on goodwill and the expected implications to the Company, as sufficient.</text:p>
          </table:table-cell>
        </table:table-row>
        <table:table-row table:style-name="ro1">
          <table:table-cell office:value-type="string" table:style-name="left-top-headrow-"/>
          <table:table-cell office:value-type="string" table:style-name="left-top-headrow-"/>
        </table:table-row>
        <table:table-row table:number-rows-repeated="2" table:style-name="ro1"/>
        <table:table-row table:style-name="ro1">
          <table:table-cell office:value-type="string" table:style-name="left-top-header1-italic-">
            <text:p><text:span text:style-name="strong"/></text:p>
          </table:table-cell>
        </table:table-row>
        <table:table-row table:style-name="ro1">
          <table:table-cell office:value-type="string" table:style-name="left-top-">
            <text:p>Our responsibility is to plan and perform an audit engagement in a manner that allows us to obtain sufficient and appropriate audit evidence to provide a basis for our opinion. Our objectives are to obtain reasonable assurance about whether the financial statements as a whole are free from material misstatement, whether due to fraud or error and to issue an auditor’s report that includes our opinion. Reasonable assurance is a high but not absolute level of assurance and is not a guarantee that an audit conducted in accordance with the Dutch Standards on Auditing will always detect a material misstatement when it exists. Misstatements may arise due to fraud or error. They are considered material if, individually or in the aggregate, they could reasonably be expected to influence the economic decisions of users taken on the basis of the financial statements.</text:p>
          </table:table-cell>
        </table:table-row>
        <table:table-row table:style-name="ro1">
          <table:table-cell office:value-type="string" table:style-name="left-top-">
            <text:p>Materiality affects the nature, timing and extent of our audit procedures and the evaluation of the effect of identified misstatements on our opinion.</text:p>
          </table:table-cell>
        </table:table-row>
        <table:table-row table:style-name="ro1">
          <table:table-cell office:value-type="string" table:style-name="left-top-">
            <text:p>A more detailed description of our responsibilities is set out in the appendix to our report.</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number:number-style>
    <number:number-style style:name="N1">
      <number:text>(</number:text>
      <number:number/>
      <number:text>)</number:text>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SBM Offshore</meta:initial-creator>
    <meta:creation-date>2024-05-20T00:01:54Z</meta:creation-date>
    <dc:title>Annual Report 2023</dc:title>
    <dc:language>en</dc:language>
  </office:meta>
</office:document-meta>
</file>