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IFRS financial figures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float" table:style-name="right-bottom-headrow-highlight-n-" office:value="2023"/>
          <table:table-cell office:value-type="float" table:style-name="right-bottom-headrow-n-" office:value="2022"/>
          <table:table-cell office:value-type="float" table:style-name="right-bottom-headrow-n-" office:value="2021"/>
          <table:table-cell office:value-type="float" table:style-name="right-bottom-headrow-n-" office:value="2020"/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c2-">
            <text:p>Turnover (US$ million)</text:p>
          </table:table-cell>
          <table:table-cell office:value-type="float" table:style-name="right-bottom-highlight-n-g-" office:value="4963"/>
          <table:table-cell office:value-type="float" table:style-name="right-bottom-n-g-" office:value="4913"/>
          <table:table-cell office:value-type="float" table:style-name="right-bottom-n-g-" office:value="3747"/>
          <table:table-cell office:value-type="float" table:style-name="right-bottom-n-g-" office:value="3496"/>
          <table:table-cell office:value-type="float" table:style-name="right-bottom-n-g-" office:value="3391"/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c2-">
            <text:p><text:span text:style-name="strong">Results (US$ million)</text:span>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Net profit/(loss) (continuing operations)</text:p>
          </table:table-cell>
          <table:table-cell office:value-type="float" table:style-name="right-bottom-highlight-n-" office:value="614"/>
          <table:table-cell office:value-type="float" table:style-name="right-bottom-n-" office:value="555"/>
          <table:table-cell office:value-type="float" table:style-name="right-bottom-n-" office:value="472"/>
          <table:table-cell office:value-type="float" table:style-name="right-bottom-n-" office:value="327"/>
          <table:table-cell office:value-type="float" table:style-name="right-bottom-n-" office:value="511"/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">
            <text:p><text:span text:style-name="strong">150</text:span><text:span text:style-name="sup">1</text:span></text:p>
          </table:table-cell>
          <table:table-cell office:value-type="float" table:style-name="right-bottom-n-" office:value="197"/>
          <table:table-cell office:value-type="float" table:style-name="right-bottom-n-" office:value="178"/>
          <table:table-cell office:value-type="float" table:style-name="right-bottom-n-" office:value="165"/>
          <table:table-cell office:value-type="float" table:style-name="right-bottom-n-" office:value="150"/>
        </table:table-row>
        <table:table-row table:style-name="ro1">
          <table:table-cell office:value-type="string" table:style-name="left-bottom-">
            <text:p>Operating profit (EBIT)</text:p>
          </table:table-cell>
          <table:table-cell office:value-type="float" table:style-name="right-bottom-highlight-n-g-" office:value="1145"/>
          <table:table-cell office:value-type="float" table:style-name="right-bottom-n-g-" office:value="1020"/>
          <table:table-cell office:value-type="float" table:style-name="right-bottom-n-" office:value="734"/>
          <table:table-cell office:value-type="float" table:style-name="right-bottom-n-" office:value="605"/>
          <table:table-cell office:value-type="float" table:style-name="right-bottom-n-" office:value="742"/>
        </table:table-row>
        <table:table-row table:style-name="ro1">
          <table:table-cell office:value-type="string" table:style-name="left-bottom-">
            <text:p>EBITDA</text:p>
          </table:table-cell>
          <table:table-cell office:value-type="float" table:style-name="right-bottom-highlight-n-g-" office:value="1239"/>
          <table:table-cell office:value-type="float" table:style-name="right-bottom-n-g-" office:value="1209"/>
          <table:table-cell office:value-type="float" table:style-name="right-bottom-n-" office:value="823"/>
          <table:table-cell office:value-type="float" table:style-name="right-bottom-n-g-" office:value="1043"/>
          <table:table-cell office:value-type="float" table:style-name="right-bottom-n-g-" office:value="1010"/>
        </table:table-row>
        <table:table-row table:style-name="ro1">
          <table:table-cell office:value-type="string" table:style-name="left-bottom-">
            <text:p>(Underlying) Profit attributable to shareholders<text:span text:style-name="sup">2</text:span></text:p>
          </table:table-cell>
          <table:table-cell office:value-type="float" table:style-name="right-bottom-highlight-n-" office:value="491"/>
          <table:table-cell office:value-type="float" table:style-name="right-bottom-n-" office:value="450"/>
          <table:table-cell office:value-type="float" table:style-name="right-bottom-n-" office:value="405"/>
          <table:table-cell office:value-type="float" table:style-name="right-bottom-n-" office:value="277"/>
          <table:table-cell office:value-type="float" table:style-name="right-bottom-n-" office:value="391"/>
        </table:table-row>
        <table:table-row table:style-name="ro1">
          <table:table-cell office:value-type="string" table:style-name="left-bottom-">
            <text:p>Shareholders’ equity at 31 December</text:p>
          </table:table-cell>
          <table:table-cell office:value-type="float" table:style-name="right-bottom-highlight-n-g-" office:value="3733"/>
          <table:table-cell office:value-type="float" table:style-name="right-bottom-n-g-" office:value="3397"/>
          <table:table-cell office:value-type="float" table:style-name="right-bottom-n-g-" office:value="2579"/>
          <table:table-cell office:value-type="float" table:style-name="right-bottom-n-g-" office:value="2556"/>
          <table:table-cell office:value-type="float" table:style-name="right-bottom-n-g-" office:value="2748"/>
        </table:table-row>
        <table:table-row table:style-name="ro1">
          <table:table-cell office:value-type="string" table:style-name="left-bottom-">
            <text:p>Capital employed</text:p>
          </table:table-cell>
          <table:table-cell office:value-type="float" table:style-name="right-bottom-highlight-n-g-" office:value="14834"/>
          <table:table-cell office:value-type="float" table:style-name="right-bottom-n-g-" office:value="13142"/>
          <table:table-cell office:value-type="float" table:style-name="right-bottom-n-g-" office:value="10470"/>
          <table:table-cell office:value-type="float" table:style-name="right-bottom-n-g-" office:value="8956"/>
          <table:table-cell office:value-type="float" table:style-name="right-bottom-n-g-" office:value="8217"/>
        </table:table-row>
        <table:table-row table:style-name="ro1">
          <table:table-cell office:value-type="string" table:style-name="left-bottom-">
            <text:p>Net debt</text:p>
          </table:table-cell>
          <table:table-cell office:value-type="float" table:style-name="right-bottom-highlight-n-g-" office:value="8748"/>
          <table:table-cell office:value-type="float" table:style-name="right-bottom-n-g-" office:value="7881"/>
          <table:table-cell office:value-type="float" table:style-name="right-bottom-n-g-" office:value="6681"/>
          <table:table-cell office:value-type="float" table:style-name="right-bottom-n-g-" office:value="5209"/>
          <table:table-cell office:value-type="float" table:style-name="right-bottom-n-g-" office:value="4416"/>
        </table:table-row>
        <table:table-row table:style-name="ro1">
          <table:table-cell office:value-type="string" table:style-name="left-bottom-">
            <text:p>Capital expenditure</text:p>
          </table:table-cell>
          <table:table-cell office:value-type="float" table:style-name="right-bottom-highlight-n-" office:value="179"/>
          <table:table-cell office:value-type="float" table:style-name="right-bottom-n-" office:value="151"/>
          <table:table-cell office:value-type="float" table:style-name="right-bottom-n-" office:value="49"/>
          <table:table-cell office:value-type="float" table:style-name="right-bottom-n-" office:value="75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float" table:style-name="right-bottom-highlight-n-" office:value="94"/>
          <table:table-cell office:value-type="float" table:style-name="right-bottom-n-" office:value="189"/>
          <table:table-cell office:value-type="float" table:style-name="right-bottom-n-" office:value="88"/>
          <table:table-cell office:value-type="float" table:style-name="right-bottom-n-" office:value="439"/>
          <table:table-cell office:value-type="float" table:style-name="right-bottom-n-" office:value="268"/>
        </table:table-row>
        <table:table-row table:style-name="ro1">
          <table:table-cell office:value-type="string" table:style-name="left-bottom-">
            <text:p>Number of employees (average)</text:p>
          </table:table-cell>
          <table:table-cell office:value-type="float" table:style-name="right-bottom-highlight-n-g-" office:value="5717"/>
          <table:table-cell office:value-type="float" table:style-name="right-bottom-n-g-" office:value="5259"/>
          <table:table-cell office:value-type="float" table:style-name="right-bottom-n-g-" office:value="4797"/>
          <table:table-cell office:value-type="float" table:style-name="right-bottom-n-g-" office:value="4507"/>
          <table:table-cell office:value-type="float" table:style-name="right-bottom-n-g-" office:value="4259"/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float" table:style-name="right-bottom-highlight-n-" office:value="842"/>
          <table:table-cell office:value-type="float" table:style-name="right-bottom-n-" office:value="740"/>
          <table:table-cell office:value-type="float" table:style-name="right-bottom-n-" office:value="669"/>
          <table:table-cell office:value-type="float" table:style-name="right-bottom-n-" office:value="614"/>
          <table:table-cell office:value-type="float" table:style-name="right-bottom-n-" office:value="575"/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p-">
            <text:p><text:span text:style-name="strong">Ratios (%)</text:span>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Shareholders' equity / (total assets -/- current liabilities)</text:p>
          </table:table-cell>
          <table:table-cell office:value-type="float" table:style-name="right-bottom-highlight-n-" office:value="26"/>
          <table:table-cell office:value-type="float" table:style-name="right-bottom-n-" office:value="28"/>
          <table:table-cell office:value-type="float" table:style-name="right-bottom-n-" office:value="26"/>
          <table:table-cell office:value-type="float" table:style-name="right-bottom-n-" office:value="30"/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Current ratio (current assets / current liabilities)</text:p>
          </table:table-cell>
          <table:table-cell office:value-type="float" table:style-name="right-bottom-highlight-n-" office:value="336"/>
          <table:table-cell office:value-type="float" table:style-name="right-bottom-n-" office:value="252"/>
          <table:table-cell office:value-type="float" table:style-name="right-bottom-n-" office:value="201"/>
          <table:table-cell office:value-type="float" table:style-name="right-bottom-n-" office:value="149"/>
          <table:table-cell office:value-type="float" table:style-name="right-bottom-n-" office:value="137"/>
        </table:table-row>
        <table:table-row table:style-name="ro1">
          <table:table-cell office:value-type="string" table:style-name="left-bottom-">
            <text:p>Return on average capital employed</text:p>
          </table:table-cell>
          <table:table-cell office:value-type="float" table:style-name="right-bottom-highlight-n-d1-" office:value="8.2"/>
          <table:table-cell office:value-type="float" table:style-name="right-bottom-n-d1-" office:value="8.6"/>
          <table:table-cell office:value-type="float" table:style-name="right-bottom-n-d1-" office:value="7.6"/>
          <table:table-cell office:value-type="float" table:style-name="right-bottom-n-d1-" office:value="8.1"/>
          <table:table-cell office:value-type="float" table:style-name="right-bottom-n-d1-" office:value="9.7"/>
        </table:table-row>
        <table:table-row table:style-name="ro1">
          <table:table-cell office:value-type="string" table:style-name="left-bottom-">
            <text:p>Return on average shareholders' equity</text:p>
          </table:table-cell>
          <table:table-cell office:value-type="float" table:style-name="right-bottom-highlight-n-d1-" office:value="13.8"/>
          <table:table-cell office:value-type="float" table:style-name="right-bottom-n-d1-" office:value="15.1"/>
          <table:table-cell office:value-type="float" table:style-name="right-bottom-n-d1-" office:value="15.8"/>
          <table:table-cell office:value-type="float" table:style-name="right-bottom-n-d1-" office:value="10.5"/>
          <table:table-cell office:value-type="float" table:style-name="right-bottom-n-d1-" office:value="14.5"/>
        </table:table-row>
        <table:table-row table:style-name="ro1">
          <table:table-cell office:value-type="string" table:style-name="left-bottom-">
            <text:p>Operating profit (EBIT) / net turnover</text:p>
          </table:table-cell>
          <table:table-cell office:value-type="float" table:style-name="right-bottom-highlight-n-d1-" office:value="23.1"/>
          <table:table-cell office:value-type="float" table:style-name="right-bottom-n-d1-" office:value="20.8"/>
          <table:table-cell office:value-type="float" table:style-name="right-bottom-n-d1-" office:value="19.6"/>
          <table:table-cell office:value-type="float" table:style-name="right-bottom-n-d1-" office:value="17.3"/>
          <table:table-cell office:value-type="float" table:style-name="right-bottom-n-d1-" office:value="21.9"/>
        </table:table-row>
        <table:table-row table:style-name="ro1">
          <table:table-cell office:value-type="string" table:style-name="left-bottom-">
            <text:p>Net profit/(loss) / net turnover</text:p>
          </table:table-cell>
          <table:table-cell office:value-type="float" table:style-name="right-bottom-highlight-n-d1-" office:value="12.4"/>
          <table:table-cell office:value-type="float" table:style-name="right-bottom-n-d1-" office:value="11.3"/>
          <table:table-cell office:value-type="float" table:style-name="right-bottom-n-d1-" office:value="12.6"/>
          <table:table-cell office:value-type="float" table:style-name="right-bottom-n-d1-" office:value="9.4"/>
          <table:table-cell office:value-type="float" table:style-name="right-bottom-n-d1-" office:value="15.1"/>
        </table:table-row>
        <table:table-row table:style-name="ro1">
          <table:table-cell office:value-type="string" table:style-name="left-bottom-">
            <text:p>Net debt / total equity</text:p>
          </table:table-cell>
          <table:table-cell office:value-type="float" table:style-name="right-bottom-highlight-n-" office:value="158"/>
          <table:table-cell office:value-type="float" table:style-name="right-bottom-n-" office:value="160"/>
          <table:table-cell office:value-type="float" table:style-name="right-bottom-n-" office:value="189"/>
          <table:table-cell office:value-type="float" table:style-name="right-bottom-n-" office:value="150"/>
          <table:table-cell office:value-type="float" table:style-name="right-bottom-n-" office:value="122"/>
        </table:table-row>
        <table:table-row table:style-name="ro1">
          <table:table-cell office:value-type="string" table:style-name="left-bottom-">
            <text:p>Enterprise value / EBITDA</text:p>
          </table:table-cell>
          <table:table-cell office:value-type="float" table:style-name="right-bottom-highlight-n-d1-" office:value="10.5"/>
          <table:table-cell office:value-type="float" table:style-name="right-bottom-n-d1-" office:value="10.1"/>
          <table:table-cell office:value-type="float" table:style-name="right-bottom-n-d1-" office:value="12.5"/>
          <table:table-cell office:value-type="float" table:style-name="right-bottom-n-d1-" office:value="9.3"/>
          <table:table-cell office:value-type="float" table:style-name="right-bottom-n-d1-" office:value="8.9"/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c2-">
            <text:p><text:span text:style-name="strong">Information per Share (US$)</text:span>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Net profit/(loss)<text:span text:style-name="sup">3</text:span></text:p>
          </table:table-cell>
          <table:table-cell office:value-type="float" table:style-name="right-bottom-highlight-n-d2-" office:value="2.74"/>
          <table:table-cell office:value-type="float" table:style-name="right-bottom-n-d2-" office:value="2.53"/>
          <table:table-cell office:value-type="float" table:style-name="right-bottom-n-d2-" office:value="2.18"/>
          <table:table-cell office:value-type="float" table:style-name="right-bottom-n-d2-" office:value="1.00"/>
          <table:table-cell office:value-type="float" table:style-name="right-bottom-n-d2-" office:value="1.84"/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">
            <text:p><text:span text:style-name="strong">0.83</text:span><text:span text:style-name="sup">4</text:span></text:p>
          </table:table-cell>
          <table:table-cell office:value-type="float" table:style-name="right-bottom-n-d2-" office:value="1.10"/>
          <table:table-cell office:value-type="float" table:style-name="right-bottom-n-d2-" office:value="1.00"/>
          <table:table-cell office:value-type="float" table:style-name="right-bottom-n-d2-" office:value="0.89"/>
          <table:table-cell office:value-type="float" table:style-name="right-bottom-n-d2-" office:value="0.81"/>
        </table:table-row>
        <table:table-row table:style-name="ro1">
          <table:table-cell office:value-type="string" table:style-name="left-bottom-">
            <text:p>Shareholders' equity at 31 December</text:p>
          </table:table-cell>
          <table:table-cell office:value-type="float" table:style-name="right-bottom-highlight-n-d2-" office:value="20.66"/>
          <table:table-cell office:value-type="float" table:style-name="right-bottom-n-d2-" office:value="18.80"/>
          <table:table-cell office:value-type="float" table:style-name="right-bottom-n-d2-" office:value="14.28"/>
          <table:table-cell office:value-type="float" table:style-name="right-bottom-n-d2-" office:value="13.55"/>
          <table:table-cell office:value-type="float" table:style-name="right-bottom-n-d2-" office:value="13.83"/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<text:span text:style-name="strong">Share price (EUR)</text:span><text:span text:style-name="sup">5</text:span>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- 29 December (2022: 30 December)</text:p>
          </table:table-cell>
          <table:table-cell office:value-type="float" table:style-name="right-bottom-highlight-n-d2-" office:value="12.45"/>
          <table:table-cell office:value-type="float" table:style-name="right-bottom-n-d2-" office:value="14.66"/>
          <table:table-cell office:value-type="float" table:style-name="right-bottom-n-d2-" office:value="13.10"/>
          <table:table-cell office:value-type="float" table:style-name="right-bottom-n-d2-" office:value="15.57"/>
          <table:table-cell office:value-type="float" table:style-name="right-bottom-n-d2-" office:value="16.59"/>
        </table:table-row>
        <table:table-row table:style-name="ro1">
          <table:table-cell office:value-type="string" table:style-name="left-bottom-">
            <text:p>- highest close</text:p>
          </table:table-cell>
          <table:table-cell office:value-type="float" table:style-name="right-bottom-highlight-n-d2-" office:value="15.09"/>
          <table:table-cell office:value-type="float" table:style-name="right-bottom-n-d2-" office:value="15.65"/>
          <table:table-cell office:value-type="float" table:style-name="right-bottom-n-d2-" office:value="16.33"/>
          <table:table-cell office:value-type="float" table:style-name="right-bottom-n-d2-" office:value="17.30"/>
          <table:table-cell office:value-type="float" table:style-name="right-bottom-n-d2-" office:value="18.35"/>
        </table:table-row>
        <table:table-row table:style-name="ro1">
          <table:table-cell office:value-type="string" table:style-name="left-bottom-">
            <text:p>- lowest close</text:p>
          </table:table-cell>
          <table:table-cell office:value-type="float" table:style-name="right-bottom-highlight-n-d2-" office:value="11.38"/>
          <table:table-cell office:value-type="float" table:style-name="right-bottom-n-d2-" office:value="12.07"/>
          <table:table-cell office:value-type="float" table:style-name="right-bottom-n-d2-" office:value="11.85"/>
          <table:table-cell office:value-type="float" table:style-name="right-bottom-n-d2-" office:value="10.35"/>
          <table:table-cell office:value-type="float" table:style-name="right-bottom-n-d2-" office:value="12.80"/>
        </table:table-row>
        <table:table-row table:style-name="ro1">
          <table:table-cell office:value-type="string" table:style-name="left-bottom-">
            <text:p>Price / earnings ratio</text:p>
          </table:table-cell>
          <table:table-cell office:value-type="float" table:style-name="right-bottom-highlight-n-d1-" office:value="5.1"/>
          <table:table-cell office:value-type="float" table:style-name="right-bottom-n-d1-" office:value="6.3"/>
          <table:table-cell office:value-type="float" table:style-name="right-bottom-n-d1-" office:value="6.7"/>
          <table:table-cell office:value-type="float" table:style-name="right-bottom-n-d1-" office:value="18.9"/>
          <table:table-cell office:value-type="float" table:style-name="right-bottom-n-d1-" office:value="10.1"/>
        </table:table-row>
        <table:table-row table:style-name="ro1">
          <table:table-cell office:value-type="string" table:style-name="left-bottom-">
            <text:p>Number of shares outstanding (x 1,000)</text:p>
          </table:table-cell>
          <table:table-cell office:value-type="float" table:style-name="right-bottom-highlight-n-g-" office:value="180671"/>
          <table:table-cell office:value-type="float" table:style-name="right-bottom-n-g-" office:value="180671"/>
          <table:table-cell office:value-type="float" table:style-name="right-bottom-n-g-" office:value="180671"/>
          <table:table-cell office:value-type="float" table:style-name="right-bottom-n-g-" office:value="188671"/>
          <table:table-cell office:value-type="float" table:style-name="right-bottom-n-g-" office:value="198671"/>
        </table:table-row>
        <table:table-row table:style-name="ro1">
          <table:table-cell office:value-type="string" table:style-name="left-bottom-c2-">
            <text:p>Market capitalization (US$ million)</text:p>
          </table:table-cell>
          <table:table-cell office:value-type="float" table:style-name="right-bottom-highlight-n-g-" office:value="2485"/>
          <table:table-cell office:value-type="float" table:style-name="right-bottom-n-g-" office:value="2825"/>
          <table:table-cell office:value-type="float" table:style-name="right-bottom-n-g-" office:value="2680"/>
          <table:table-cell office:value-type="float" table:style-name="right-bottom-n-g-" office:value="3604"/>
          <table:table-cell office:value-type="float" table:style-name="right-bottom-n-g-" office:value="3703"/>
        </table:table-row>
        <table:table-row table:style-name="ro1">
          <table:table-cell office:value-type="string" table:style-name="left-bottom-">
            <text:p>Volume of traded shares (x 1,000)</text:p>
          </table:table-cell>
          <table:table-cell office:value-type="float" table:style-name="right-bottom-highlight-n-g-" office:value="123880"/>
          <table:table-cell office:value-type="float" table:style-name="right-bottom-n-g-" office:value="122922"/>
          <table:table-cell office:value-type="float" table:style-name="right-bottom-n-g-" office:value="172550"/>
          <table:table-cell office:value-type="float" table:style-name="right-bottom-n-g-" office:value="231004"/>
          <table:table-cell office:value-type="float" table:style-name="right-bottom-n-g-" office:value="223570"/>
        </table:table-row>
        <table:table-row table:style-name="ro1">
          <table:table-cell office:value-type="string" table:style-name="left-bottom-">
            <text:p>New shares issued in the year (x 1,000)</text:p>
          </table:table-cell>
          <table:table-cell office:value-type="string" table:style-name="right-bottom-highlight-">
            <text:p><text:span text:style-name="strong">-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Default">
            <text:p>1) The dividend that will be proposed to the Annual General Meeting to be paid out in 2024.</text:p>
          </table:table-cell>
        </table:table-row>
        <table:table-row table:style-name="ro1">
          <table:table-cell office:value-type="string" table:style-name="Default">
            <text:p>2) Underlying applicable to 2021 and earlier</text:p>
          </table:table-cell>
        </table:table-row>
        <table:table-row table:style-name="ro1">
          <table:table-cell office:value-type="string" table:style-name="Default">
            <text:p>3) Calculated based on weighted average shares outstanding</text:p>
          </table:table-cell>
        </table:table-row>
        <table:table-row table:style-name="ro1">
          <table:table-cell office:value-type="string" table:style-name="Default">
            <text:p>4) Based on the total amount of dividend divided by the number of shares outstanding.</text:p>
          </table:table-cell>
        </table:table-row>
        <table:table-row table:style-name="ro1">
          <table:table-cell office:value-type="string" table:style-name="Default">
            <text:p>5) Source: Euronext data on share prices, market capitalization and volume of traded shares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Key Directional financial figures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float" table:style-name="right-bottom-headrow-highlight-n-" office:value="2023"/>
          <table:table-cell office:value-type="float" table:style-name="right-bottom-headrow-n-" office:value="2022"/>
          <table:table-cell office:value-type="float" table:style-name="right-bottom-headrow-n-" office:value="2021"/>
          <table:table-cell office:value-type="float" table:style-name="right-bottom-headrow-n-" office:value="2020"/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c2-">
            <text:p><text:span text:style-name="strong">Directional Revenue (US$ million)</text:span></text:p>
          </table:table-cell>
          <table:table-cell office:value-type="float" table:style-name="right-bottom-highlight-n-g-" office:value="4532"/>
          <table:table-cell office:value-type="float" table:style-name="right-bottom-n-g-" office:value="3288"/>
          <table:table-cell office:value-type="float" table:style-name="right-bottom-n-g-" office:value="2242"/>
          <table:table-cell office:value-type="float" table:style-name="right-bottom-n-g-" office:value="2368"/>
          <table:table-cell office:value-type="float" table:style-name="right-bottom-n-g-" office:value="2171"/>
        </table:table-row>
        <table:table-row table:style-name="ro1">
          <table:table-cell office:value-type="string" table:style-name="left-bottom-">
            <text:p>Directional Lease and Operate revenue</text:p>
          </table:table-cell>
          <table:table-cell office:value-type="float" table:style-name="right-bottom-highlight-n-g-" office:value="1954"/>
          <table:table-cell office:value-type="float" table:style-name="right-bottom-n-g-" office:value="1763"/>
          <table:table-cell office:value-type="float" table:style-name="right-bottom-n-g-" office:value="1509"/>
          <table:table-cell office:value-type="float" table:style-name="right-bottom-n-g-" office:value="1699"/>
          <table:table-cell office:value-type="float" table:style-name="right-bottom-n-g-" office:value="1315"/>
        </table:table-row>
        <table:table-row table:style-name="ro1">
          <table:table-cell office:value-type="string" table:style-name="left-bottom-">
            <text:p>Directional Turnkey revenue</text:p>
          </table:table-cell>
          <table:table-cell office:value-type="float" table:style-name="right-bottom-highlight-n-g-" office:value="2578"/>
          <table:table-cell office:value-type="float" table:style-name="right-bottom-n-g-" office:value="1525"/>
          <table:table-cell office:value-type="float" table:style-name="right-bottom-n-" office:value="733"/>
          <table:table-cell office:value-type="float" table:style-name="right-bottom-n-" office:value="669"/>
          <table:table-cell office:value-type="float" table:style-name="right-bottom-n-" office:value="856"/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<text:span text:style-name="strong">Directional EBIT (US$ million)</text:span></text:p>
          </table:table-cell>
          <table:table-cell office:value-type="float" table:style-name="right-bottom-highlight-n-" office:value="788"/>
          <table:table-cell office:value-type="float" table:style-name="right-bottom-n-" office:value="392"/>
          <table:table-cell office:value-type="float" table:style-name="right-bottom-n-" office:value="366"/>
          <table:table-cell office:value-type="float" table:style-name="right-bottom-n-" office:value="254"/>
          <table:table-cell office:value-type="float" table:style-name="right-bottom-n-" office:value="418"/>
        </table:table-row>
        <table:table-row table:style-name="ro1">
          <table:table-cell office:value-type="string" table:style-name="left-bottom-">
            <text:p>Directional Lease and Operate EBIT</text:p>
          </table:table-cell>
          <table:table-cell office:value-type="float" table:style-name="right-bottom-highlight-n-" office:value="633"/>
          <table:table-cell office:value-type="float" table:style-name="right-bottom-n-" office:value="484"/>
          <table:table-cell office:value-type="float" table:style-name="right-bottom-n-" office:value="452"/>
          <table:table-cell office:value-type="float" table:style-name="right-bottom-n-" office:value="438"/>
          <table:table-cell office:value-type="float" table:style-name="right-bottom-n-" office:value="369"/>
        </table:table-row>
        <table:table-row table:style-name="ro1">
          <table:table-cell office:value-type="string" table:style-name="left-bottom-">
            <text:p>Directional Turnkey EBIT</text:p>
          </table:table-cell>
          <table:table-cell office:value-type="float" table:style-name="right-bottom-highlight-n-" office:value="259"/>
          <table:table-cell office:value-type="float" table:style-name="right-bottom-n-" office:value="-12"/>
          <table:table-cell office:value-type="float" table:style-name="right-bottom-n-" office:value="-1"/>
          <table:table-cell office:value-type="float" table:style-name="right-bottom-n-" office:value="-100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-104"/>
          <table:table-cell office:value-type="float" table:style-name="right-bottom-n-" office:value="-80"/>
          <table:table-cell office:value-type="float" table:style-name="right-bottom-n-" office:value="-85"/>
          <table:table-cell office:value-type="float" table:style-name="right-bottom-n-" office:value="-83"/>
          <table:table-cell office:value-type="float" table:style-name="right-bottom-n-" office:value="23"/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<text:span text:style-name="strong">Directional EBITDA (US$ million)</text:span></text:p>
          </table:table-cell>
          <table:table-cell office:value-type="float" table:style-name="right-bottom-highlight-n-g-" office:value="1319"/>
          <table:table-cell office:value-type="float" table:style-name="right-bottom-n-g-" office:value="1010"/>
          <table:table-cell office:value-type="float" table:style-name="right-bottom-n-" office:value="849"/>
          <table:table-cell office:value-type="float" table:style-name="right-bottom-n-g-" office:value="1021"/>
          <table:table-cell office:value-type="float" table:style-name="right-bottom-n-" office:value="921"/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<text:span text:style-name="strong">Directional Net Profit (US$ million)</text:span></text:p>
          </table:table-cell>
          <table:table-cell office:value-type="float" table:style-name="right-bottom-highlight-n-" office:value="524"/>
          <table:table-cell office:value-type="float" table:style-name="right-bottom-n-" office:value="115"/>
          <table:table-cell office:value-type="float" table:style-name="right-bottom-n-" office:value="122"/>
          <table:table-cell office:value-type="float" table:style-name="right-bottom-n-" office:value="39"/>
          <table:table-cell office:value-type="float" table:style-name="right-bottom-n-" office:value="23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20T01:32:09Z</meta:creation-date>
    <dc:title>Annual Report 2023</dc:title>
    <dc:language>en</dc:language>
  </office:meta>
</office:document-meta>
</file>