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Limited Assurance Report...">
        <table:table-column table:style-name="co1" table:default-cell-style-name="Default"/>
        <table:table-row table:style-name="ro1">
          <table:table-cell office:value-type="string" table:style-name="doc-title" table:number-columns-spanned="5" table:number-rows-spanned="1">
            <text:p>SBM Offshore Annual Report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imited Assurance Report of the Independent Auditor</text:p>
          </table:table-cell>
          <table:covered-table-cell table:number-columns-repeated="4"/>
        </table:table-row>
        <table:table-row table:number-rows-repeated="2" table:style-name="ro1"/>
        <table:table-row table:style-name="ro1">
          <table:table-cell office:value-type="string" table:style-name="left-top-">
            <text:p> To: the management board and the supervisory board of SBM Offshore N.V.</text:p>
          </table:table-cell>
        </table:table-row>
        <table:table-row table:style-name="ro1">
          <table:table-cell office:value-type="string" table:style-name="left-top-headrow-"/>
        </table:table-row>
        <table:table-row table:style-name="ro1">
          <table:table-cell office:value-type="string" table:style-name="left-top-header1-italic-">
            <text:p><text:span text:style-name="strong"/></text:p>
          </table:table-cell>
        </table:table-row>
        <table:table-row table:style-name="ro1">
          <table:table-cell office:value-type="string" table:style-name="left-top-headrow-header1-"/>
        </table:table-row>
        <table:table-row table:style-name="ro1">
          <table:table-cell office:value-type="string" table:style-name="left-top-header1-italic-">
            <text:p><text:span text:style-name="em"/></text:p>
          </table:table-cell>
        </table:table-row>
        <table:table-row table:style-name="ro1">
          <table:table-cell office:value-type="string" table:style-name="left-top-">
            <text:p>Based on our procedures performed and the assurance information obtained, nothing has come to our attention that causes us to believe that the sustainability information included in the annual report 2023 of SBM Offshore N.V. does not present fairly, in all material respects:</text:p>
          </table:table-cell>
        </table:table-row>
        <table:table-row table:style-name="ro1">
          <table:table-cell office:value-type="string" table:style-name="left-top-">
            <text:p/>
          </table:table-cell>
        </table:table-row>
        <table:table-row table:style-name="ro1">
          <table:table-cell office:value-type="string" table:style-name="left-top-header1-italic-">
            <text:p><text:span text:style-name="em">What we have reviewed</text:span></text:p>
          </table:table-cell>
        </table:table-row>
        <table:table-row table:style-name="ro1">
          <table:table-cell office:value-type="string" table:style-name="left-top-">
            <text:p>We have reviewed the sustainability information included in the following sections of the annual report for 2023 (hereafter: the sustainability information):</text:p>
          </table:table-cell>
        </table:table-row>
        <table:table-row table:style-name="ro1">
          <table:table-cell office:value-type="string" table:style-name="left-top-">
            <text:p/>
          </table:table-cell>
        </table:table-row>
        <table:table-row table:style-name="ro1">
          <table:table-cell office:value-type="string" table:style-name="left-top-">
            <text:p>This review is aimed at obtaining a limited level of assurance.</text:p>
          </table:table-cell>
        </table:table-row>
        <table:table-row table:style-name="ro1">
          <table:table-cell office:value-type="string" table:style-name="left-top-headrow-"/>
        </table:table-row>
        <table:table-row table:style-name="ro1">
          <table:table-cell office:value-type="string" table:style-name="left-top-header1-italic-">
            <text:p><text:span text:style-name="strong"/></text:p>
          </table:table-cell>
        </table:table-row>
        <table:table-row table:style-name="ro1">
          <table:table-cell office:value-type="string" table:style-name="left-top-">
            <text:p>We conducted our review in accordance with Dutch law, including Dutch Standard 3810N ‘Assuranceopdrachten inzake duurzaamheidsverslaggeving’ (assurance engagements relating to sustainability reporting), which is a specific Dutch Standard that is based on the International Standard on Assurance Engagements (ISAE) 3000 ‘Assurance engagements other than audits or reviews of historical financial information’. Our responsibilities under this standard are further described in the section ‘Our responsibilities for the review of the sustainability information’ of our report.</text:p>
          </table:table-cell>
        </table:table-row>
        <table:table-row table:style-name="ro1">
          <table:table-cell office:value-type="string" table:style-name="left-top-">
            <text:p>We believe that the assurance evidence we have obtained is sufficient and appropriate to provide a basis for our conclusion.</text:p>
          </table:table-cell>
        </table:table-row>
        <table:table-row table:style-name="ro1">
          <table:table-cell office:value-type="string" table:style-name="left-top-header1-italic-">
            <text:p><text:span text:style-name="em">Independence and quality control</text:span></text:p>
          </table:table-cell>
        </table:table-row>
        <table:table-row table:style-name="ro1">
          <table:table-cell office:value-type="string" table:style-name="left-top-">
            <text:p>We are independent of SBM Offshore N.V. in accordance with the ‘Verordening inzake de onafhankelijkheid van accountants bij assuranceopdrachten’ (ViO - Code of ethics for professional accountants, a regulation with respect to independence). Furthermore, we have complied with the ‘Verordening gedrags- en beroepsregels accountants’ (VGBA - Dutch Code of ethics for professional accountants, a regulation with respect to rules of professional conduct).</text:p>
          </table:table-cell>
        </table:table-row>
        <table:table-row table:style-name="ro1">
          <table:table-cell office:value-type="string" table:style-name="left-top-">
            <text:p>PwC applies the ‘Nadere voorschriften kwaliteitssystemen’ (NVKS – Regulations for quality systems) and accordingly maintains a comprehensive system of quality control including documented policies and procedures regarding compliance with ethical requirements, professional standards and other relevant legal and regulatory requirements.</text:p>
          </table:table-cell>
        </table:table-row>
        <table:table-row table:style-name="ro1">
          <table:table-cell office:value-type="string" table:style-name="left-top-header1-italic-">
            <text:p><text:span text:style-name="em">Reporting criteria</text:span></text:p>
          </table:table-cell>
        </table:table-row>
        <table:table-row table:style-name="ro1">
          <table:table-cell office:value-type="string" table:style-name="left-top-">
            <text:p>The reporting criteria applied for the preparation of the sustainability information are the Sustainability Reporting Standards of the Global Reporting Initiative (GRI) and the applied supplemental reporting criteria, as disclosed in chapters ‘5.1.1 Reporting about ESG Information’, ‘5.1.2 Materiality Methodology’ and ‘5.2 Reporting Boundaries’ of the annual report.</text:p>
          </table:table-cell>
        </table:table-row>
        <table:table-row table:style-name="ro1">
          <table:table-cell office:value-type="string" table:style-name="left-top-">
            <text:p>The sustainability information is prepared in accordance with the GRI Standards. The GRI Standards applied are listed in the GRI Content Index as disclosed in chapter ‘5.4 GRI Content Index’ of the annual report.</text:p>
          </table:table-cell>
        </table:table-row>
        <table:table-row table:style-name="ro1">
          <table:table-cell office:value-type="string" table:style-name="left-top-">
            <text:p>The absence of an established practice on which to draw, to evaluate and measure the sustainability information allows for different, but acceptable, measurement techniques and can affect comparability between entities, and over time.</text:p>
          </table:table-cell>
        </table:table-row>
        <table:table-row table:style-name="ro1">
          <table:table-cell office:value-type="string" table:style-name="left-top-">
            <text:p>Consequently, the sustainability information needs to be read and understood together with the reporting criteria applied.</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text:span text:style-name="em"/></text:p>
          </table:table-cell>
        </table:table-row>
        <table:table-row table:style-name="ro1">
          <table:table-cell office:value-type="string" table:style-name="left-top-">
            <text:p>The sustainability information includes prospective information such as expectations on ambitions, strategy, plans, expectations, and estimates. Inherent to this prospective information, the actual future results are uncertain, and are likely to differ from these expectations. These differences may be material. We do not provide any assurance on the assumptions and achievability of prospective information.</text:p>
          </table:table-cell>
        </table:table-row>
        <table:table-row table:style-name="ro1">
          <table:table-cell office:value-type="string" table:style-name="left-top-">
            <text:p>In the sustainability information references are made to external sources or websites. The information on these external sources or websites is not part of the sustainability information reviewed by us. We therefore do not provide assurance on this information.</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text:span text:style-name="strong"/></text:p>
          </table:table-cell>
        </table:table-row>
        <table:table-row table:style-name="ro1">
          <table:table-cell office:value-type="string" table:style-name="left-top-header1-italic-">
            <text:p><text:span text:style-name="em">Responsibilities of the management board and the supervisory board for the sustainability information</text:span></text:p>
          </table:table-cell>
        </table:table-row>
        <table:table-row table:style-name="ro1">
          <table:table-cell office:value-type="string" table:style-name="left-top-">
            <text:p>The management board of SBM Offshore N.V. is responsible for the preparation and fair presentation of the sustainability information in accordance with the reporting criteria as included in section ‘Reporting criteria’, including applying the reporting criteria, the identification of stakeholders and the definition of material matters. The management board is also responsible for selecting and applying the reporting criteria and for determining that these reporting criteria are suitable for the legitimate information needs of the intended stakeholders, considering applicable law and regulations related to reporting. The choices made by the management board regarding the scope of the sustainability information and the reporting policy are summarised in chapters ‘5.1.1 Reporting about ESG Information’, ‘5.1.2 Materiality Methodology’ and ‘5.2 Reporting Boundaries’ of the annual report.</text:p>
          </table:table-cell>
        </table:table-row>
        <table:table-row table:style-name="ro1">
          <table:table-cell office:value-type="string" table:style-name="left-top-">
            <text:p>Furthermore, the management board is responsible for such internal control as the management board determines is necessary to enable the preparation of the sustainability information that is free from material misstatement, whether due to fraud or error.</text:p>
          </table:table-cell>
        </table:table-row>
        <table:table-row table:style-name="ro1">
          <table:table-cell office:value-type="string" table:style-name="left-top-">
            <text:p>The supervisory board is responsible for overseeing the company’s reporting process on the sustainability information.</text:p>
          </table:table-cell>
        </table:table-row>
        <table:table-row table:number-rows-repeated="2" table:style-name="ro1"/>
        <table:table-row table:style-name="ro1">
          <table:table-cell office:value-type="string" table:style-name="left-top-header1-italic-">
            <text:p><text:span text:style-name="em"/></text:p>
          </table:table-cell>
        </table:table-row>
        <table:table-row table:style-name="ro1">
          <table:table-cell office:value-type="string" table:style-name="left-top-">
            <text:p>Our responsibility is to plan and perform the review engagement in a manner that allows us to obtain sufficient and appropriate assurance evidence to provide a basis for our conclusion.</text:p>
          </table:table-cell>
        </table:table-row>
        <table:table-row table:style-name="ro1">
          <table:table-cell office:value-type="string" table:style-name="left-top-">
            <text:p>Our objectives are to obtain a limited level of assurance, as appropriate, about whether the sustainability information is free from material misstatements and to issue a limited assurance conclusion in our report. The procedures vary in nature and timing from, and are less in extent than for, a reasonable assurance engagement. The level of assurance obtained in a review (limited assurance) is therefore substantially less than the assurance obtained in an audit (reasonable assurance) in relation to both the risk assessment procedures, including an understanding of internal control, and the procedures performed in response to the assessed risks.</text:p>
          </table:table-cell>
        </table:table-row>
        <table:table-row table:number-rows-repeated="2" table:style-name="ro1"/>
        <table:table-row table:style-name="ro1">
          <table:table-cell office:value-type="string" table:style-name="left-top-header1-italic-">
            <text:p> <text:span text:style-name="em">Procedures performed</text:span> </text:p>
          </table:table-cell>
        </table:table-row>
        <table:table-row table:style-name="ro1">
          <table:table-cell office:value-type="string" table:style-name="left-top-">
            <text:p>We have exercised professional judgement and have maintained professional scepticism throughout the review, in accordance with the Dutch Standard 3810N, ethical requirements and independence requirements. Our procedures included, amongst other things of the following:</text:p>
          </table:table-cell>
        </table:table-row>
        <table:table-row table:style-name="ro1">
          <table:table-cell office:value-type="string" table:style-name="left-top-">
            <text:p/>
          </table:table-cell>
        </table:table-row>
        <table:table-row table:style-name="ro1">
          <table:table-cell office:value-type="string" table:style-name="left-top-">
            <text:p>We communicate with the supervisory board regarding, among other matters, the planned scope and timing of the review and significant findings that we identify during our review.</text:p>
          </table:table-cell>
        </table:table-row>
        <table:table-row table:number-rows-repeated="2" table:style-name="ro1"/>
        <table:table-row table:style-name="ro1">
          <table:table-cell office:value-type="string" table:style-name="left-top-">
            <text:p>Rotterdam, 28 February 2024</text:p>
          </table:table-cell>
        </table:table-row>
        <table:table-row table:style-name="ro1">
          <table:table-cell office:value-type="string" table:style-name="left-top-">
            <text:p>PricewaterhouseCoopers Accountants N.V.</text:p>
          </table:table-cell>
        </table:table-row>
        <table:table-row table:number-rows-repeated="2" table:style-name="ro1"/>
        <table:table-row table:style-name="ro1">
          <table:table-cell office:value-type="string" table:style-name="left-top-"/>
        </table:table-row>
        <table:table-row table:style-name="ro1">
          <table:table-cell office:value-type="string" table:style-name="left-top-">
            <text:p>A.A. Meijer RA</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SBM Offshore</meta:initial-creator>
    <meta:creation-date>2024-05-20T10:09:24Z</meta:creation-date>
    <dc:title>Annual Report 2023</dc:title>
    <dc:language>en</dc:language>
  </office:meta>
</office:document-meta>
</file>