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n-" style:family="table-cell" style:parent-style-name="Default">
      <style:text-properties/>
      <style:paragraph-properties fo:text-align="left"/>
      <style:table-cell-properties fo:wrap-option="wrap" style:vertical-align="top" fo:border-bottom="thin solid #0066a4" fo:background-color="#DCE6F1"/>
    </style:style>
    <style:style style:name="left-top-n-"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ighlight-" style:family="table-cell" style:parent-style-name="Default">
      <style:text-properties/>
      <style:paragraph-properties fo:text-align="right"/>
      <style:table-cell-properties fo:wrap-option="wrap" style:vertical-align="top" fo:border-bottom="thin solid #0066a4" fo:background-color="#DCE6F1"/>
    </style:style>
    <style:style style:name="right-top-highlight-n-g-" style:family="table-cell" style:parent-style-name="Default" style:data-style-name="g-">
      <style:text-properties/>
      <style:paragraph-properties fo:text-align="right"/>
      <style:table-cell-properties fo:wrap-option="wrap" style:vertical-align="top" fo:border-bottom="thin solid #0066a4" fo:background-color="#DCE6F1"/>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ther Remuneration Inf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muneration Information</text:p>
          </table:table-cell>
          <table:covered-table-cell table:number-columns-repeated="4"/>
        </table:table-row>
        <table:table-row table:number-rows-repeated="2" table:style-name="ro1"/>
        <table:table-row table:style-name="ro1">
          <table:table-cell office:value-type="string" table:style-name="table-title">
            <text:p> Conditions of and information regarding share plans</text:p>
          </table:table-cell>
        </table:table-row>
        <table:table-row table:style-name="ro1"/>
        <table:table-row table:style-name="ro1">
          <table:table-cell office:value-type="string" table:style-name="center-bottom-headrow-" table:number-columns-spanned="3" table:number-rows-spanned="1">
            <text:p><text:span text:style-name="strong">The main conditions of share award plans</text:span></text:p>
          </table:table-cell>
          <table:covered-table-cell table:number-columns-repeated="2"/>
          <table:table-cell office:value-type="string" table:style-name="center-bottom-headrow-" table:number-columns-spanned="4" table:number-rows-spanned="1">
            <text:p><text:span text:style-name="strong">Information regarding the reported financial year</text:span></text:p>
          </table:table-cell>
          <table:covered-table-cell table:number-columns-repeated="3"/>
        </table:table-row>
        <table:table-row table:style-name="ro1">
          <table:table-cell office:value-type="string" table:style-name="left-top-headrow-" table:number-columns-spanned="3" table:number-rows-spanned="1"/>
          <table:covered-table-cell table:number-columns-repeated="2"/>
          <table:table-cell office:value-type="string" table:style-name="center-bottom-headrow-">
            <text:p><text:span text:style-name="strong">Opening balance</text:span><text:span text:style-name="sup">1</text:span></text:p>
          </table:table-cell>
          <table:table-cell office:value-type="string" table:style-name="center-bottom-headrow-" table:number-columns-spanned="2" table:number-rows-spanned="1">
            <text:p><text:span text:style-name="strong">During the year</text:span></text:p>
          </table:table-cell>
          <table:covered-table-cell table:number-columns-repeated="1"/>
          <table:table-cell office:value-type="string" table:style-name="center-bottom-headrow-">
            <text:p><text:span text:style-name="strong">Closing balance</text:span><text:span text:style-name="sup">2</text:span></text:p>
          </table:table-cell>
        </table:table-row>
        <table:table-row table:style-name="ro1">
          <table:table-cell office:value-type="string" table:style-name="left-bottom-headrow-">
            <text:p>Specification of plan</text:p>
          </table:table-cell>
          <table:table-cell office:value-type="string" table:style-name="left-bottom-headrow-">
            <text:p>Grant and vesting dates</text:p>
          </table:table-cell>
          <table:table-cell office:value-type="string" table:style-name="left-bottom-headrow-">
            <text:p>End of retention period</text:p>
          </table:table-cell>
          <table:table-cell office:value-type="string" table:style-name="right-bottom-headrow-">
            <text:p>Shares held at the beginning of the year</text:p>
          </table:table-cell>
          <table:table-cell office:value-type="string" table:style-name="right-bottom-headrow-">
            <text:p>Shares granted  (# / EUR x 1,000)<text:span text:style-name="sup">3</text:span></text:p>
          </table:table-cell>
          <table:table-cell office:value-type="string" table:style-name="right-bottom-headrow-">
            <text:p>Shares vested  (# / EUR x 1,000)<text:span text:style-name="sup">4</text:span></text:p>
          </table:table-cell>
          <table:table-cell office:value-type="string" table:style-name="right-bottom-headrow-">
            <text:p>Shares subject to a retention period</text:p>
          </table:table-cell>
        </table:table-row>
        <table:table-row table:style-name="ro1">
          <table:table-cell office:value-type="string" table:style-name="left-bottom-header1-">
            <text:p>Bruno Chabas, CE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alue Creation Stake 2018</text:p>
          </table:table-cell>
          <table:table-cell office:value-type="float" table:style-name="left-top-n-" office:value="01-01-2018"/>
          <table:table-cell office:value-type="float" table:style-name="left-top-n-" office:value="01-01-2023"/>
          <table:table-cell office:value-type="float" table:style-name="right-top-n-g-" office:value="77402"/>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Value Creation Stake 2019</text:p>
          </table:table-cell>
          <table:table-cell office:value-type="float" table:style-name="left-top-n-" office:value="01-01-2019"/>
          <table:table-cell office:value-type="float" table:style-name="left-top-n-" office:value="01-01-2024"/>
          <table:table-cell office:value-type="float" table:style-name="right-top-n-g-" office:value="74043"/>
          <table:table-cell office:value-type="string" table:style-name="right-top-">
            <text:p>0 / 0</text:p>
          </table:table-cell>
          <table:table-cell office:value-type="string" table:style-name="right-top-">
            <text:p>0 / 0</text:p>
          </table:table-cell>
          <table:table-cell office:value-type="float" table:style-name="right-top-n-g-" office:value="74043"/>
        </table:table-row>
        <table:table-row table:style-name="ro1">
          <table:table-cell office:value-type="string" table:style-name="left-top-">
            <text:p>Value Creation Stake 2020<text:span text:style-name="sup">5</text:span></text:p>
          </table:table-cell>
          <table:table-cell office:value-type="float" table:style-name="left-top-n-" office:value="01-01-2020"/>
          <table:table-cell office:value-type="float" table:style-name="left-top-n-" office:value="01-01-2025"/>
          <table:table-cell office:value-type="float" table:style-name="right-top-n-g-" office:value="65821"/>
          <table:table-cell office:value-type="string" table:style-name="right-top-">
            <text:p>0 / 0</text:p>
          </table:table-cell>
          <table:table-cell office:value-type="string" table:style-name="right-top-">
            <text:p>0 / 0</text:p>
          </table:table-cell>
          <table:table-cell office:value-type="float" table:style-name="right-top-n-g-" office:value="65821"/>
        </table:table-row>
        <table:table-row table:style-name="ro1">
          <table:table-cell office:value-type="string" table:style-name="left-top-">
            <text:p>Value Creation Stake 2021</text:p>
          </table:table-cell>
          <table:table-cell office:value-type="float" table:style-name="left-top-n-" office:value="01-01-2021"/>
          <table:table-cell office:value-type="float" table:style-name="left-top-n-" office:value="01-01-2026"/>
          <table:table-cell office:value-type="float" table:style-name="right-top-n-g-" office:value="63466"/>
          <table:table-cell office:value-type="string" table:style-name="right-top-">
            <text:p>0 / 0</text:p>
          </table:table-cell>
          <table:table-cell office:value-type="string" table:style-name="right-top-">
            <text:p>0 / 0</text:p>
          </table:table-cell>
          <table:table-cell office:value-type="float" table:style-name="right-top-n-g-" office:value="63466"/>
        </table:table-row>
        <table:table-row table:style-name="ro1">
          <table:table-cell office:value-type="string" table:style-name="left-top-">
            <text:p>Value Creation Stake 2022</text:p>
          </table:table-cell>
          <table:table-cell office:value-type="float" table:style-name="left-top-n-" office:value="01-01-2022"/>
          <table:table-cell office:value-type="float" table:style-name="left-top-n-" office:value="01-01-2027"/>
          <table:table-cell office:value-type="float" table:style-name="right-top-n-g-" office:value="63794"/>
          <table:table-cell office:value-type="string" table:style-name="left-top-"/>
          <table:table-cell office:value-type="string" table:style-name="right-top-">
            <text:p>0 / 0</text:p>
          </table:table-cell>
          <table:table-cell office:value-type="float" table:style-name="right-top-n-g-" office:value="63794"/>
        </table:table-row>
        <table:table-row table:style-name="ro1">
          <table:table-cell office:value-type="string" table:style-name="left-top-highlight-">
            <text:p>Value Creation Stake 2023</text:p>
          </table:table-cell>
          <table:table-cell office:value-type="float" table:style-name="left-top-highlight-n-" office:value="01-01-2023"/>
          <table:table-cell office:value-type="float" table:style-name="left-top-highlight-n-" office:value="01-01-2028"/>
          <table:table-cell office:value-type="string" table:style-name="right-top-highlight-">
            <text:p>-</text:p>
          </table:table-cell>
          <table:table-cell office:value-type="string" table:style-name="right-top-highlight-">
            <text:p>115,074 / 1,697</text:p>
          </table:table-cell>
          <table:table-cell office:value-type="string" table:style-name="right-top-highlight-">
            <text:p>115,074 / 1,697</text:p>
          </table:table-cell>
          <table:table-cell office:value-type="float" table:style-name="right-top-highlight-n-g-" office:value="63841"/>
        </table:table-row>
        <table:table-row table:style-name="ro1">
          <table:table-cell office:value-type="string" table:style-name="left-bottom-header1-">
            <text:p>Douglas Wood, CF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alue Creation Stake 2018</text:p>
          </table:table-cell>
          <table:table-cell office:value-type="float" table:style-name="left-top-n-" office:value="01-01-2018"/>
          <table:table-cell office:value-type="float" table:style-name="left-top-n-" office:value="01-01-2023"/>
          <table:table-cell office:value-type="float" table:style-name="right-top-n-g-" office:value="33924"/>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Value Creation Stake 2019</text:p>
          </table:table-cell>
          <table:table-cell office:value-type="float" table:style-name="left-top-n-" office:value="01-01-2019"/>
          <table:table-cell office:value-type="float" table:style-name="left-top-n-" office:value="01-01-2024"/>
          <table:table-cell office:value-type="float" table:style-name="right-top-n-g-" office:value="32511"/>
          <table:table-cell office:value-type="string" table:style-name="right-top-">
            <text:p>0 / 0</text:p>
          </table:table-cell>
          <table:table-cell office:value-type="string" table:style-name="right-top-">
            <text:p>0 / 0</text:p>
          </table:table-cell>
          <table:table-cell office:value-type="float" table:style-name="right-top-n-g-" office:value="32511"/>
        </table:table-row>
        <table:table-row table:style-name="ro1">
          <table:table-cell office:value-type="string" table:style-name="left-top-">
            <text:p>Additional Value Creation Stake 2019</text:p>
          </table:table-cell>
          <table:table-cell office:value-type="float" table:style-name="left-top-n-" office:value="01-07-2019"/>
          <table:table-cell office:value-type="float" table:style-name="left-top-n-" office:value="01-07-2024"/>
          <table:table-cell office:value-type="float" table:style-name="right-top-n-g-" office:value="2323"/>
          <table:table-cell office:value-type="string" table:style-name="right-top-">
            <text:p>0 / 0</text:p>
          </table:table-cell>
          <table:table-cell office:value-type="string" table:style-name="right-top-">
            <text:p>0 / 0</text:p>
          </table:table-cell>
          <table:table-cell office:value-type="float" table:style-name="right-top-n-g-" office:value="2323"/>
        </table:table-row>
        <table:table-row table:style-name="ro1">
          <table:table-cell office:value-type="string" table:style-name="left-top-">
            <text:p>Value Creation Stake 2020</text:p>
          </table:table-cell>
          <table:table-cell office:value-type="float" table:style-name="left-top-n-" office:value="01-01-2020"/>
          <table:table-cell office:value-type="float" table:style-name="left-top-n-" office:value="01-01-2025"/>
          <table:table-cell office:value-type="float" table:style-name="right-top-n-g-" office:value="35554"/>
          <table:table-cell office:value-type="string" table:style-name="right-top-">
            <text:p>0 / 0</text:p>
          </table:table-cell>
          <table:table-cell office:value-type="string" table:style-name="right-top-">
            <text:p>0 / 0</text:p>
          </table:table-cell>
          <table:table-cell office:value-type="float" table:style-name="right-top-n-g-" office:value="35554"/>
        </table:table-row>
        <table:table-row table:style-name="ro1">
          <table:table-cell office:value-type="string" table:style-name="left-top-">
            <text:p>Value Creation Stake 2021</text:p>
          </table:table-cell>
          <table:table-cell office:value-type="float" table:style-name="left-top-n-" office:value="01-01-2021"/>
          <table:table-cell office:value-type="float" table:style-name="left-top-n-" office:value="01-01-2026"/>
          <table:table-cell office:value-type="float" table:style-name="right-top-n-g-" office:value="34212"/>
          <table:table-cell office:value-type="string" table:style-name="right-top-">
            <text:p>0 / 0</text:p>
          </table:table-cell>
          <table:table-cell office:value-type="string" table:style-name="right-top-">
            <text:p>0 / 0</text:p>
          </table:table-cell>
          <table:table-cell office:value-type="float" table:style-name="right-top-n-g-" office:value="34212"/>
        </table:table-row>
        <table:table-row table:style-name="ro1">
          <table:table-cell office:value-type="string" table:style-name="left-top-">
            <text:p>Value Creation Stake 2022</text:p>
          </table:table-cell>
          <table:table-cell office:value-type="float" table:style-name="left-top-n-" office:value="01-01-2022"/>
          <table:table-cell office:value-type="float" table:style-name="left-top-n-" office:value="01-01-2027"/>
          <table:table-cell office:value-type="float" table:style-name="right-top-n-g-" office:value="34389"/>
          <table:table-cell office:value-type="string" table:style-name="right-top-">
            <text:p>0 / 0</text:p>
          </table:table-cell>
          <table:table-cell office:value-type="string" table:style-name="right-top-">
            <text:p>0 / 0</text:p>
          </table:table-cell>
          <table:table-cell office:value-type="float" table:style-name="right-top-n-g-" office:value="34389"/>
        </table:table-row>
        <table:table-row table:style-name="ro1">
          <table:table-cell office:value-type="string" table:style-name="left-top-">
            <text:p>Additional Value Creation Stake 2022<text:span text:style-name="sup">6</text:span></text:p>
          </table:table-cell>
          <table:table-cell office:value-type="float" table:style-name="left-top-n-" office:value="06-04-2022"/>
          <table:table-cell office:value-type="float" table:style-name="left-top-n-" office:value="06-04-2027"/>
          <table:table-cell office:value-type="float" table:style-name="right-top-n-g-" office:value="1304"/>
          <table:table-cell office:value-type="string" table:style-name="right-top-">
            <text:p>0 / 0</text:p>
          </table:table-cell>
          <table:table-cell office:value-type="string" table:style-name="right-top-">
            <text:p>0 / 0</text:p>
          </table:table-cell>
          <table:table-cell office:value-type="float" table:style-name="right-top-n-g-" office:value="1304"/>
        </table:table-row>
        <table:table-row table:style-name="ro1">
          <table:table-cell office:value-type="string" table:style-name="left-top-highlight-">
            <text:p>Value Creation Stake 2023</text:p>
          </table:table-cell>
          <table:table-cell office:value-type="float" table:style-name="left-top-highlight-n-" office:value="01-01-2023"/>
          <table:table-cell office:value-type="float" table:style-name="left-top-highlight-n-" office:value="01-01-2028"/>
          <table:table-cell office:value-type="string" table:style-name="left-top-highlight-"/>
          <table:table-cell office:value-type="string" table:style-name="right-top-highlight-">
            <text:p>65,209 / 962</text:p>
          </table:table-cell>
          <table:table-cell office:value-type="string" table:style-name="right-top-highlight-">
            <text:p>65,209 / 962</text:p>
          </table:table-cell>
          <table:table-cell office:value-type="float" table:style-name="right-top-highlight-n-g-" office:value="36177"/>
        </table:table-row>
        <table:table-row table:style-name="ro1">
          <table:table-cell office:value-type="string" table:style-name="left-bottom-header1-">
            <text:p>Øivind Tangen, COO</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wnership Shares 2021</text:p>
          </table:table-cell>
          <table:table-cell office:value-type="float" table:style-name="left-top-n-" office:value="01-01-2021"/>
          <table:table-cell office:value-type="float" table:style-name="left-top-n-" office:value="01-01-2024"/>
          <table:table-cell office:value-type="float" table:style-name="right-top-n-g-" office:value="1293"/>
          <table:table-cell office:value-type="string" table:style-name="right-top-">
            <text:p>0 / 0</text:p>
          </table:table-cell>
          <table:table-cell office:value-type="string" table:style-name="right-top-">
            <text:p>0 / 0</text:p>
          </table:table-cell>
          <table:table-cell office:value-type="float" table:style-name="right-top-n-g-" office:value="1293"/>
        </table:table-row>
        <table:table-row table:style-name="ro1">
          <table:table-cell office:value-type="string" table:style-name="left-top-">
            <text:p>Ownership Shares 2022</text:p>
          </table:table-cell>
          <table:table-cell office:value-type="float" table:style-name="left-top-n-" office:value="01-01-2022"/>
          <table:table-cell office:value-type="float" table:style-name="left-top-n-" office:value="01-01-2025"/>
          <table:table-cell office:value-type="float" table:style-name="right-top-n-g-" office:value="1572"/>
          <table:table-cell office:value-type="string" table:style-name="right-top-">
            <text:p>0 / 0</text:p>
          </table:table-cell>
          <table:table-cell office:value-type="string" table:style-name="right-top-">
            <text:p>0 / 0</text:p>
          </table:table-cell>
          <table:table-cell office:value-type="float" table:style-name="right-top-n-g-" office:value="1572"/>
        </table:table-row>
        <table:table-row table:style-name="ro1">
          <table:table-cell office:value-type="string" table:style-name="left-top-">
            <text:p>Value Creation Stake 2022<text:span text:style-name="sup">7</text:span></text:p>
          </table:table-cell>
          <table:table-cell office:value-type="float" table:style-name="left-top-n-" office:value="06-04-2022"/>
          <table:table-cell office:value-type="float" table:style-name="left-top-n-" office:value="06-04-2027"/>
          <table:table-cell office:value-type="float" table:style-name="right-top-n-g-" office:value="32073"/>
          <table:table-cell office:value-type="string" table:style-name="right-top-">
            <text:p>0 / 0</text:p>
          </table:table-cell>
          <table:table-cell office:value-type="string" table:style-name="right-top-">
            <text:p>0 / 0</text:p>
          </table:table-cell>
          <table:table-cell office:value-type="float" table:style-name="right-top-n-g-" office:value="32073"/>
        </table:table-row>
        <table:table-row table:style-name="ro1">
          <table:table-cell office:value-type="string" table:style-name="left-top-highlight-">
            <text:p>Value Creation Stake 2023</text:p>
          </table:table-cell>
          <table:table-cell office:value-type="float" table:style-name="left-top-highlight-n-" office:value="01-01-2023"/>
          <table:table-cell office:value-type="float" table:style-name="left-top-highlight-n-" office:value="01-01-2028"/>
          <table:table-cell office:value-type="string" table:style-name="left-top-highlight-"/>
          <table:table-cell office:value-type="string" table:style-name="right-top-highlight-">
            <text:p>62,092 / 916</text:p>
          </table:table-cell>
          <table:table-cell office:value-type="string" table:style-name="right-top-highlight-">
            <text:p>62,092 / 916</text:p>
          </table:table-cell>
          <table:table-cell office:value-type="float" table:style-name="right-top-highlight-n-g-" office:value="43312"/>
        </table:table-row>
        <table:table-row table:style-name="ro1">
          <table:table-cell office:value-type="string" table:style-name="Default">
            <text:p>1) Opening balance consists of both shares held and unvested grants for conditional plans at assumed maximum target.</text:p>
          </table:table-cell>
        </table:table-row>
        <table:table-row table:style-name="ro1">
          <table:table-cell office:value-type="string" table:style-name="Default">
            <text:p>2) Closing balance consists of the full grant and vesting of the relevant plan, including any sell-to-cover performed to compensate a wage tax impact.</text:p>
          </table:table-cell>
        </table:table-row>
        <table:table-row table:style-name="ro1">
          <table:table-cell office:value-type="string" table:style-name="Default">
            <text:p>3) Converted at the share price at the date of grant.</text:p>
          </table:table-cell>
        </table:table-row>
        <table:table-row table:style-name="ro1">
          <table:table-cell office:value-type="string" table:style-name="Default">
            <text:p>4) Converted at the share price at the date of vesting.</text:p>
          </table:table-cell>
        </table:table-row>
        <table:table-row table:style-name="ro1">
          <table:table-cell office:value-type="string" table:style-name="Default">
            <text:p>5) Includes additional Value Creation Stake granted due to salary increase.</text:p>
          </table:table-cell>
        </table:table-row>
        <table:table-row table:style-name="ro1">
          <table:table-cell office:value-type="string" table:style-name="Default">
            <text:p>6) Additional Value Creation Stake granted due to salary increase.</text:p>
          </table:table-cell>
        </table:table-row>
        <table:table-row table:style-name="ro1">
          <table:table-cell office:value-type="string" table:style-name="Default">
            <text:p>7) Pro-rata VCS following appointment to Management Board per April 6, 2022.</text:p>
          </table:table-cell>
        </table:table-row>
        <table:table-row table:number-rows-repeated="2" table:style-name="ro1"/>
        <table:table-row table:style-name="ro1">
          <table:table-cell office:value-type="string" table:style-name="table-title">
            <text:p> Comparative table on the change of remuneration and Company performance over the last five reported financial years</text:p>
          </table:table-cell>
        </table:table-row>
        <table:table-row table:style-name="ro1"/>
        <table:table-row table:style-name="ro1">
          <table:table-cell office:value-type="string" table:style-name="left-bottom-headrow-" table:number-columns-spanned="7" table:number-rows-spanned="1">
            <text:p>in thousands of EUR, except Company's performance</text:p>
          </table:table-cell>
          <table:covered-table-cell table:number-columns-repeated="6"/>
        </table:table-row>
        <table:table-row table:style-name="ro1">
          <table:table-cell office:value-type="string" table:style-name="left-bottom-headrow-">
            <text:p><text:span text:style-name="strong">Annual Change</text:span><text:span text:style-name="sup">1</text:span></text:p>
          </table:table-cell>
          <table:table-cell office:value-type="string" table:style-name="right-bottom-headrow-">
            <text:p>2018<text:span text:style-name="sup">2</text:span></text:p>
          </table:table-cell>
          <table:table-cell office:value-type="string" table:style-name="right-bottom-headrow-">
            <text:p>2019<text:span text:style-name="sup">2</text:span></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cell office:value-type="float" table:style-name="right-bottom-headrow-highlight-n-" office:value="2023"/>
        </table:table-row>
        <table:table-row table:style-name="ro1">
          <table:table-cell office:value-type="string" table:style-name="left-bottom-">
            <text:p>Bruno Chabas, CEO</text:p>
          </table:table-cell>
          <table:table-cell office:value-type="float" table:style-name="right-bottom-n-g-" office:value="6037"/>
          <table:table-cell office:value-type="string" table:style-name="right-bottom-p-">
            <text:p>4% / 6,293</text:p>
          </table:table-cell>
          <table:table-cell office:value-type="string" table:style-name="right-bottom-p-">
            <text:p>6% / 6,721</text:p>
          </table:table-cell>
          <table:table-cell office:value-type="string" table:style-name="right-bottom-p-">
            <text:p>(47%) / 4,580</text:p>
          </table:table-cell>
          <table:table-cell office:value-type="string" table:style-name="right-bottom-p-">
            <text:p>(20%) / 3,815</text:p>
          </table:table-cell>
          <table:table-cell office:value-type="string" table:style-name="right-bottom-highlight-p-">
            <text:p>13% / 4,327</text:p>
          </table:table-cell>
        </table:table-row>
        <table:table-row table:style-name="ro1">
          <table:table-cell office:value-type="string" table:style-name="left-bottom-">
            <text:p>Douglas Wood, CFO</text:p>
          </table:table-cell>
          <table:table-cell office:value-type="float" table:style-name="right-bottom-n-g-" office:value="1941"/>
          <table:table-cell office:value-type="string" table:style-name="right-bottom-p-">
            <text:p>43% / 3,422</text:p>
          </table:table-cell>
          <table:table-cell office:value-type="string" table:style-name="right-bottom-p-">
            <text:p>(4%) / 3,293</text:p>
          </table:table-cell>
          <table:table-cell office:value-type="string" table:style-name="right-bottom-p-">
            <text:p>(51%) / 2,182</text:p>
          </table:table-cell>
          <table:table-cell office:value-type="string" table:style-name="right-bottom-p-">
            <text:p>(15%) / 1,906</text:p>
          </table:table-cell>
          <table:table-cell office:value-type="string" table:style-name="right-bottom-highlight-p-">
            <text:p>14% / 2,167</text:p>
          </table:table-cell>
        </table:table-row>
        <table:table-row table:style-name="ro1">
          <table:table-cell office:value-type="string" table:style-name="left-bottom-">
            <text:p>Øivind Tangen, COO</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975"/>
          <table:table-cell office:value-type="string" table:style-name="right-bottom-highlight-p-">
            <text:p>10% / 2,175</text:p>
          </table:table-cell>
        </table:table-row>
        <table:table-row table:style-name="ro1">
          <table:table-cell office:value-type="string" table:style-name="left-bottom-header1-">
            <text:p>Company´s performanc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row>
        <table:table-row table:style-name="ro1">
          <table:table-cell office:value-type="string" table:style-name="left-bottom-c2-">
            <text:p>Underlying Directional EBITDA in million US$</text:p>
          </table:table-cell>
          <table:table-cell office:value-type="float" table:style-name="right-bottom-n-" office:value="784"/>
          <table:table-cell office:value-type="string" table:style-name="right-bottom-p-">
            <text:p>6% / 832</text:p>
          </table:table-cell>
          <table:table-cell office:value-type="string" table:style-name="right-bottom-p-">
            <text:p>19% / 992</text:p>
          </table:table-cell>
          <table:table-cell office:value-type="string" table:style-name="right-bottom-p-">
            <text:p>(7%) / 931</text:p>
          </table:table-cell>
          <table:table-cell office:value-type="string" table:style-name="right-bottom-p-">
            <text:p>8% / 1,010</text:p>
          </table:table-cell>
          <table:table-cell office:value-type="string" table:style-name="right-bottom-highlight-p-">
            <text:p>6% / 1,075<text:span text:style-name="sup">3</text:span></text:p>
          </table:table-cell>
        </table:table-row>
        <table:table-row table:style-name="ro1">
          <table:table-cell office:value-type="string" table:style-name="left-bottom-">
            <text:p>TRIFR<text:span text:style-name="sup">4</text:span></text:p>
          </table:table-cell>
          <table:table-cell office:value-type="float" table:style-name="right-bottom-n-d2-" office:value="0.18"/>
          <table:table-cell office:value-type="string" table:style-name="right-bottom-p-">
            <text:p>(38%) / 0.13</text:p>
          </table:table-cell>
          <table:table-cell office:value-type="string" table:style-name="right-bottom-p-">
            <text:p>(30%) / 0.10</text:p>
          </table:table-cell>
          <table:table-cell office:value-type="string" table:style-name="right-bottom-p-">
            <text:p>(67%) / 0.06</text:p>
          </table:table-cell>
          <table:table-cell office:value-type="string" table:style-name="right-bottom-p-">
            <text:p>50% / 0.12</text:p>
          </table:table-cell>
          <table:table-cell office:value-type="string" table:style-name="right-bottom-highlight-p-">
            <text:p>(50%) / 0.08</text:p>
          </table:table-cell>
        </table:table-row>
        <table:table-row table:style-name="ro1">
          <table:table-cell office:value-type="string" table:style-name="left-bottom-header1-">
            <text:p>Average employee expenses on a full-time equivalent basi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highlight-"/>
        </table:table-row>
        <table:table-row table:style-name="ro1">
          <table:table-cell office:value-type="string" table:style-name="left-bottom-">
            <text:p>Average employee expenses of the Company<text:span text:style-name="sup">5</text:span></text:p>
          </table:table-cell>
          <table:table-cell office:value-type="float" table:style-name="right-bottom-n-" office:value="113"/>
          <table:table-cell office:value-type="string" table:style-name="right-bottom-p-">
            <text:p>3% / 117</text:p>
          </table:table-cell>
          <table:table-cell office:value-type="string" table:style-name="right-bottom-p-">
            <text:p>(3%) / 114</text:p>
          </table:table-cell>
          <table:table-cell office:value-type="string" table:style-name="right-bottom-p-">
            <text:p>(11%) / 102</text:p>
          </table:table-cell>
          <table:table-cell office:value-type="string" table:style-name="right-bottom-p-">
            <text:p>8% / 111</text:p>
          </table:table-cell>
          <table:table-cell office:value-type="string" table:style-name="right-bottom-highlight-p-">
            <text:p>2% / 113</text:p>
          </table:table-cell>
        </table:table-row>
        <table:table-row table:style-name="ro1">
          <table:table-cell office:value-type="string" table:style-name="Default">
            <text:p>1) Annual change in percentage is calculated comparative to the amount of the current year.</text:p>
          </table:table-cell>
        </table:table-row>
        <table:table-row table:style-name="ro1">
          <table:table-cell office:value-type="string" table:style-name="Default">
            <text:p>2) 2018 – 2020 impacted by transition from RP15 (delayed LTI vesting) to RP18 (immediate VCS vesting and a holding period).</text:p>
          </table:table-cell>
        </table:table-row>
        <table:table-row table:style-name="ro1">
          <table:table-cell office:value-type="string" table:style-name="Default">
            <text:p>3) Underlying EBITDA reflects the following adjustments: i. impact of the sale of Liza Destiny earlier than planned; ii. implementation costs of an optimization plan related to the Company's support functions; and iii. impact of the delay in commencement of a charter by a client notwithstanding the on-target delivery of the vessel by the Company.</text:p>
          </table:table-cell>
        </table:table-row>
        <table:table-row table:style-name="ro1">
          <table:table-cell office:value-type="string" table:style-name="Default">
            <text:p>4) Total recordable injury frequency rate trends are positive when downwards.</text:p>
          </table:table-cell>
        </table:table-row>
        <table:table-row table:style-name="ro1">
          <table:table-cell office:value-type="string" table:style-name="Default">
            <text:p>5) The average employee expenses of the company are based on the IFRS expenses including share based payments. The average employee expenses are influenced by both the composition of the population both in function as well as geographical location and the related foreign currency impacts. This calculation has a different basis than the pay-ratio calculation in accordance with the Dutch corporate governance code.</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17T16:03:20Z</meta:creation-date>
    <dc:title>Annual Report 2023</dc:title>
    <dc:language>en</dc:language>
  </office:meta>
</office:document-meta>
</file>