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c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italic-c2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holder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holder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<text:span text:style-name="strong">Year-end price</text:span></text:p>
          </table:table-cell>
          <table:table-cell office:value-type="string" table:style-name="left-top-">
            <text:p>EUR12.45</text:p>
          </table:table-cell>
          <table:table-cell office:value-type="string" table:style-name="left-top-">
            <text:p>December 29, 2023</text:p>
          </table:table-cell>
        </table:table-row>
        <table:table-row table:style-name="ro1">
          <table:table-cell office:value-type="string" table:style-name="left-top-">
            <text:p><text:span text:style-name="strong">Highest closing price</text:span></text:p>
          </table:table-cell>
          <table:table-cell office:value-type="string" table:style-name="left-top-">
            <text:p>EUR15.09</text:p>
          </table:table-cell>
          <table:table-cell office:value-type="string" table:style-name="left-top-">
            <text:p>February 16, 2023</text:p>
          </table:table-cell>
        </table:table-row>
        <table:table-row table:style-name="ro1">
          <table:table-cell office:value-type="string" table:style-name="left-top-">
            <text:p><text:span text:style-name="strong">Lowest closing price</text:span></text:p>
          </table:table-cell>
          <table:table-cell office:value-type="string" table:style-name="left-top-">
            <text:p>EUR11.28</text:p>
          </table:table-cell>
          <table:table-cell office:value-type="string" table:style-name="left-top-">
            <text:p>October 26, 2023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number-rows-repeated="2" table:style-name="ro1"/>
        <table:table-row table:style-name="ro1">
          <table:table-cell office:value-type="string" table:style-name="left-top-">
            <text:p>For 2023 the press releases covering the key news items are listed below: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 Date</text:p>
          </table:table-cell>
          <table:table-cell office:value-type="string" table:style-name="left-top-headrow-">
            <text:p> Subject Press Release</text:p>
          </table:table-cell>
        </table:table-row>
        <table:table-row table:style-name="ro1">
          <table:table-cell office:value-type="float" table:style-name="right-top-n-" office:value="23-02-23"/>
          <table:table-cell office:value-type="string" table:style-name="left-top-">
            <text:p>SBM Offshore Full Year 2022 Earnings</text:p>
          </table:table-cell>
        </table:table-row>
        <table:table-row table:style-name="ro1">
          <table:table-cell office:value-type="float" table:style-name="right-top-n-" office:value="01-03-23"/>
          <table:table-cell office:value-type="string" table:style-name="left-top-">
            <text:p>SBM Offshore to nominate Supervisory Board member</text:p>
          </table:table-cell>
        </table:table-row>
        <table:table-row table:style-name="ro1">
          <table:table-cell office:value-type="float" table:style-name="right-top-n-" office:value="02-03-23"/>
          <table:table-cell office:value-type="string" table:style-name="left-top-">
            <text:p>Annual General Meeting announcement</text:p>
          </table:table-cell>
        </table:table-row>
        <table:table-row table:style-name="ro1">
          <table:table-cell office:value-type="float" table:style-name="right-top-n-" office:value="31-03-23"/>
          <table:table-cell office:value-type="string" table:style-name="left-top-italic-c2-">
            <text:p>SBM Offshore completes US$1.63 billion financing of <text:span text:style-name="em">FPSO Almirante Tamandaré</text:span></text:p>
          </table:table-cell>
        </table:table-row>
        <table:table-row table:style-name="ro1">
          <table:table-cell office:value-type="float" table:style-name="right-top-n-" office:value="13-04-23"/>
          <table:table-cell office:value-type="string" table:style-name="left-top-">
            <text:p>Annual General Meeting 2023 Resolutions</text:p>
          </table:table-cell>
        </table:table-row>
        <table:table-row table:style-name="ro1">
          <table:table-cell office:value-type="float" table:style-name="right-top-n-" office:value="02-05-23"/>
          <table:table-cell office:value-type="string" table:style-name="left-top-">
            <text:p>SBM Offshore signed a 10-year Operations and Maintenance Enabling Agreement for its Guyana  fleet with ExxonMobil Guyana</text:p>
          </table:table-cell>
        </table:table-row>
        <table:table-row table:style-name="ro1">
          <table:table-cell office:value-type="float" table:style-name="right-top-n-" office:value="11-05-23"/>
          <table:table-cell office:value-type="string" table:style-name="left-top-">
            <text:p>SBM Offshore First Quarter 2023 Trading Update</text:p>
          </table:table-cell>
        </table:table-row>
        <table:table-row table:style-name="ro1">
          <table:table-cell office:value-type="float" table:style-name="right-top-n-" office:value="20-06-23"/>
          <table:table-cell office:value-type="string" table:style-name="left-top-italic-c2-">
            <text:p>SBM Offshore completes US$1.615 billion financing of <text:span text:style-name="em">FPSO Alexandre de Gusmão</text:span></text:p>
          </table:table-cell>
        </table:table-row>
        <table:table-row table:style-name="ro1">
          <table:table-cell office:value-type="float" table:style-name="right-top-n-" office:value="10-08-23"/>
          <table:table-cell office:value-type="string" table:style-name="left-top-">
            <text:p>SBM Offshore Half Year 2023 Earnings</text:p>
          </table:table-cell>
        </table:table-row>
        <table:table-row table:style-name="ro1">
          <table:table-cell office:value-type="float" table:style-name="right-top-n-" office:value="15-09-23"/>
          <table:table-cell office:value-type="string" table:style-name="left-top-">
            <text:p>SBM Offshore and MHI sign Partnership Agreement for  CO<text:span text:style-name="sub">2</text:span> Capture Solution</text:p>
          </table:table-cell>
        </table:table-row>
        <table:table-row table:style-name="ro1">
          <table:table-cell office:value-type="float" table:style-name="right-top-n-" office:value="13-10-23"/>
          <table:table-cell office:value-type="string" table:style-name="left-top-">
            <text:p>SBM Offshore awarded  contracts for Whiptail project in Guyana</text:p>
          </table:table-cell>
        </table:table-row>
        <table:table-row table:style-name="ro1">
          <table:table-cell office:value-type="float" table:style-name="right-top-n-" office:value="09-11-23"/>
          <table:table-cell office:value-type="string" table:style-name="left-top-">
            <text:p>SBM Offshore Third Quarter 2023 Trading Update</text:p>
          </table:table-cell>
        </table:table-row>
        <table:table-row table:style-name="ro1">
          <table:table-cell office:value-type="float" table:style-name="right-top-n-" office:value="09-11-23"/>
          <table:table-cell office:value-type="string" table:style-name="left-top-">
            <text:p>Company share-plan-related repurchase of 350,000 shares</text:p>
          </table:table-cell>
        </table:table-row>
        <table:table-row table:style-name="ro1">
          <table:table-cell office:value-type="float" table:style-name="right-top-n-" office:value="09-11-23"/>
          <table:table-cell office:value-type="string" table:style-name="left-top-italic-">
            <text:p>FPSO <text:span text:style-name="em">Liza Unity</text:span> Purchase by ExxonMobil Guyana Completed</text:p>
          </table:table-cell>
        </table:table-row>
        <table:table-row table:style-name="ro1">
          <table:table-cell office:value-type="float" table:style-name="right-top-n-" office:value="14-11-23"/>
          <table:table-cell office:value-type="string" table:style-name="left-top-italic-">
            <text:p>FPSO <text:span text:style-name="em">Prosperity</text:span> producing and on hire</text:p>
          </table:table-cell>
        </table:table-row>
        <table:table-row table:style-name="ro1">
          <table:table-cell office:value-type="float" table:style-name="right-top-n-" office:value="21-11-23"/>
          <table:table-cell office:value-type="string" table:style-name="left-top-">
            <text:p>Completion Company share-plan-related repurchase of 350,000 shares</text:p>
          </table:table-cell>
        </table:table-row>
        <table:table-row table:style-name="ro1">
          <table:table-cell office:value-type="float" table:style-name="right-top-n-" office:value="15-12-23"/>
          <table:table-cell office:value-type="string" table:style-name="left-top-c2-">
            <text:p>SBM Offshore successfully raises a new US$210 million Revolving Credit Facility for  hull financing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<text:span text:style-name="strong">Date</text:span></text:p>
          </table:table-cell>
          <table:table-cell office:value-type="string" table:style-name="left-bottom-headrow-">
            <text:p><text:span text:style-name="strong">Investor</text:span></text:p>
          </table:table-cell>
          <table:table-cell office:value-type="string" table:style-name="right-bottom-headrow-p-">
            <text:p><text:span text:style-name="strong">% of share capital</text:span></text:p>
          </table:table-cell>
        </table:table-row>
        <table:table-row table:style-name="ro1">
          <table:table-cell office:value-type="string" table:style-name="left-top-">
            <text:p>February 28, 2020</text:p>
          </table:table-cell>
          <table:table-cell office:value-type="string" table:style-name="left-top-">
            <text:p>HAL Trust</text:p>
          </table:table-cell>
          <table:table-cell office:value-type="percentage" table:style-name="right-top-n-p-d2-" office:value="0.20350000000000001"/>
        </table:table-row>
        <table:table-row table:style-name="ro1">
          <table:table-cell office:value-type="string" table:style-name="left-top-">
            <text:p>June 9, 2023</text:p>
          </table:table-cell>
          <table:table-cell office:value-type="string" table:style-name="left-top-">
            <text:p>Parvus Asset Management Europe Limited</text:p>
          </table:table-cell>
          <table:table-cell office:value-type="percentage" table:style-name="right-top-n-p-d2-" office:value="0.1"/>
        </table:table-row>
        <table:table-row table:style-name="ro1">
          <table:table-cell office:value-type="string" table:style-name="left-top-">
            <text:p>November 9, 2015</text:p>
          </table:table-cell>
          <table:table-cell office:value-type="string" table:style-name="left-top-">
            <text:p>Dimensional Fund </text:p>
          </table:table-cell>
          <table:table-cell office:value-type="percentage" table:style-name="right-top-n-p-d2-" office:value="0.0318"/>
        </table:table-row>
        <table:table-row table:style-name="ro1">
          <table:table-cell office:value-type="string" table:style-name="left-top-">
            <text:p>September 6, 2022</text:p>
          </table:table-cell>
          <table:table-cell office:value-type="string" table:style-name="left-top-">
            <text:p>Templeton Investment Counsel</text:p>
          </table:table-cell>
          <table:table-cell office:value-type="percentage" table:style-name="right-top-n-p-d2-" office:value="0.0302"/>
        </table:table-row>
        <table:table-row table:number-rows-repeated="2" table:style-name="ro1"/>
        <table:table-row table:style-name="ro1">
          <table:table-cell office:value-type="string" table:style-name="left-top-headrow-">
            <text:p> <text:span text:style-name="strong">Event</text:span></text:p>
          </table:table-cell>
          <table:table-cell office:value-type="string" table:style-name="left-top-headrow-">
            <text:p> <text:span text:style-name="strong">Day</text:span></text:p>
          </table:table-cell>
          <table:table-cell office:value-type="string" table:style-name="left-top-headrow-">
            <text:p> <text:span text:style-name="strong">Year</text:span></text:p>
          </table:table-cell>
        </table:table-row>
        <table:table-row table:style-name="ro1">
          <table:table-cell office:value-type="string" table:style-name="left-top-">
            <text:p>Full Year 2023 Earnings</text:p>
          </table:table-cell>
          <table:table-cell office:value-type="string" table:style-name="left-top-">
            <text:p>February 29</text:p>
          </table:table-cell>
          <table:table-cell office:value-type="float" table:style-name="left-top-n-" office:value="2024"/>
        </table:table-row>
        <table:table-row table:style-name="ro1">
          <table:table-cell office:value-type="string" table:style-name="left-top-">
            <text:p>Annual General Meeting</text:p>
          </table:table-cell>
          <table:table-cell office:value-type="string" table:style-name="left-top-">
            <text:p>April 12</text:p>
          </table:table-cell>
          <table:table-cell office:value-type="float" table:style-name="left-top-n-" office:value="2024"/>
        </table:table-row>
        <table:table-row table:style-name="ro1">
          <table:table-cell office:value-type="string" table:style-name="left-top-">
            <text:p>First Quarter 2024 Trading Update</text:p>
          </table:table-cell>
          <table:table-cell office:value-type="string" table:style-name="left-top-">
            <text:p>May 8</text:p>
          </table:table-cell>
          <table:table-cell office:value-type="float" table:style-name="left-top-n-" office:value="2024"/>
        </table:table-row>
        <table:table-row table:style-name="ro1">
          <table:table-cell office:value-type="string" table:style-name="left-top-">
            <text:p>Half Year 2024 Earnings</text:p>
          </table:table-cell>
          <table:table-cell office:value-type="string" table:style-name="left-top-">
            <text:p>August 8</text:p>
          </table:table-cell>
          <table:table-cell office:value-type="float" table:style-name="left-top-n-" office:value="2024"/>
        </table:table-row>
        <table:table-row table:style-name="ro1">
          <table:table-cell office:value-type="string" table:style-name="left-top-">
            <text:p>Third Quarter 2024 Trading Update</text:p>
          </table:table-cell>
          <table:table-cell office:value-type="string" table:style-name="left-top-">
            <text:p>November 14</text:p>
          </table:table-cell>
          <table:table-cell office:value-type="float" table:style-name="left-top-n-" office:value="202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6T13:15:59Z</meta:creation-date>
    <dc:title>Annual Report 2023</dc:title>
    <dc:language>en</dc:language>
  </office:meta>
</office:document-meta>
</file>